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794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794cm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Calibri" fo:font-size="14pt" style:font-size-asian="14pt" style:font-size-complex="14pt"/>
    </style:style>
    <style:style style:name="T1" style:family="text">
      <style:text-properties fo:font-variant="normal" fo:text-transform="none" fo:color="#000000" style:font-name="Calibri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style:use-window-font-color="true" style:font-name="Calibri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style:use-window-font-color="true" style:text-line-through-style="none" style:font-name="Calibri" fo:font-size="14pt" fo:letter-spacing="normal" fo:font-style="normal" style:text-underline-style="none" fo:font-weight="normal" style:text-blinking="false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3"><text:span text:style-name="Strong_20_Emphasis"><text:span text:style-name="T1">Cofnięcie zgody na przetwarzanie danych osobowych</text:span></text:span></text:p>
      <text:p text:style-name="P2"><text:span text:style-name="Strong_20_Emphasis"><text:span text:style-name="T3"/></text:span></text:p>
      <text:p text:style-name="P5">Szanowni Państwo,</text:p>
      <text:p text:style-name="P5"/>
      <text:p text:style-name="P2"><text:span text:style-name="T2">Cofam zgodę na przetwarzanie moich </text:span><text:a xlink:type="simple" xlink:href="https://www.infor.pl/prawo/tematy/dane-osobowe/" text:style-name="Internet_20_link" text:visited-style-name="Visited_20_Internet_20_Link"><text:span text:style-name="T4">danych osobowych</text:span></text:a><text:span text:style-name="T2"> przez Centrum Medyczne R MED sp. z o.o., ul. Stołeczna 7 lok. 5/2, 15-879 Białystok, NIP 5423460757 (zwanej również jako "R MED" lub „Administrator”).</text:span></text:p>
      <text:p text:style-name="P4"/>
      <text:p text:style-name="P4"/>
      <text:p text:style-name="P4"><text:tab/><text:tab/><text:tab/><text:tab/><text:tab/><text:tab/><text:tab/><text:tab/><text:tab/>Z poważaniem</text:p>
      <text:p text:style-name="P4"><text:tab/><text:tab/><text:tab/><text:tab/><text:tab/><text:tab/><text:tab/><text:tab/><text:tab/>[podpis, data]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6</meta:editing-cycles>
    <meta:generator>OpenOffice/4.1.15$Win32 OpenOffice.org_project/4115m2$Build-9813</meta:generator>
    <dc:date>2025-03-18T09:59:23.89</dc:date>
    <dc:creator>JOANNA NETTER-IZBICKA</dc:creator>
    <meta:printed-by>JOANNA NETTER-IZBICKA</meta:printed-by>
    <meta:print-date>2025-03-18T08:58:57.10</meta:print-date>
    <meta:document-statistic meta:table-count="0" meta:image-count="0" meta:object-count="0" meta:page-count="1" meta:paragraph-count="5" meta:word-count="43" meta:character-count="312"/>
    <meta:user-defined meta:name="Info 1"/>
    <meta:user-defined meta:name="Info 2"/>
    <meta:user-defined meta:name="Info 3"/>
    <meta:user-defined meta:name="Info 4"/>
  </office:meta>
</office:document-meta>
</file>