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FB7000009EDB1ED70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font-name="Calibri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fo:font-variant="normal" fo:text-transform="none" style:use-window-font-color="true" style:font-name="Calibri" fo:font-size="8pt" fo:letter-spacing="normal" fo:font-style="normal" fo:font-weight="normal" style:font-size-asian="8pt" style:font-size-complex="8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10" style:family="paragraph" style:parent-style-name="Text_20_body" style:master-page-name="">
      <style:paragraph-properties fo:margin-left="0cm" fo:margin-right="0cm" fo:line-height="100%" fo:text-align="center" style:justify-single-word="false" fo:text-indent="0cm" style:auto-text-indent="false" style:page-number="auto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line-height="100%" fo:text-align="justify" style:justify-single-word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13" style:family="paragraph" style:parent-style-name="Text_20_body" style:list-style-name="L1">
      <style:paragraph-properties fo:margin-left="0cm" fo:margin-right="0cm" fo:line-height="100%" fo:text-align="center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 style:list-style-name="L6">
      <style:paragraph-properties fo:margin-left="0cm" fo:margin-right="0cm" fo:line-height="100%" fo:text-align="center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 style:list-style-name="L8">
      <style:paragraph-properties fo:margin-left="0cm" fo:margin-right="0cm" fo:line-height="100%" fo:text-align="center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17" style:family="paragraph" style:parent-style-name="Text_20_body" style:list-style-name="L6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18" style:family="paragraph" style:parent-style-name="Text_20_body" style:list-style-name="L7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19" style:family="paragraph" style:parent-style-name="Text_20_body" style:list-style-name="L12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0" style:family="paragraph" style:parent-style-name="Text_20_body" style:list-style-name="L14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1" style:family="paragraph" style:parent-style-name="Text_20_body" style:list-style-name="L15">
      <style:paragraph-properties fo:margin-left="0cm" fo:margin-right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5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6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7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8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29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30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.026cm"/>
          <style:tab-stop style:position="0.053cm"/>
        </style:tab-stops>
      </style:paragraph-properties>
    </style:style>
    <style:style style:name="P3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fo:font-variant="normal" fo:text-transform="none" style:use-window-font-color="true" style:font-name="Calibri" fo:font-size="8pt" fo:letter-spacing="normal" fo:font-style="normal" fo:font-weight="normal" style:font-size-asian="8pt" style:font-size-complex="8pt"/>
    </style:style>
    <style:style style:name="P3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fo:font-variant="normal" fo:text-transform="none" style:use-window-font-color="true" style:font-name="Calibri" fo:font-size="8pt" fo:letter-spacing="normal" fo:font-style="normal" fo:font-weight="bold" style:font-size-asian="8pt" style:font-weight-asian="bold" style:font-size-complex="8pt" style:font-weight-complex="bold"/>
    </style:style>
    <style:style style:name="P33" style:family="paragraph" style:parent-style-name="Text_20_body" style:list-style-name="L8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fo:font-variant="normal" fo:text-transform="none" style:use-window-font-color="true" style:font-name="Calibri" fo:font-size="8pt" fo:letter-spacing="normal" fo:font-style="normal" fo:font-weight="bold" style:font-size-asian="8pt" style:font-weight-asian="bold" style:font-size-complex="8pt" style:font-weight-complex="bold"/>
    </style:style>
    <style:style style:name="P34" style:family="paragraph" style:parent-style-name="Text_20_body" style:list-style-name="L3">
      <style:paragraph-properties fo:line-height="100%" fo:text-align="justify" style:justify-single-word="false" fo:background-color="transparent" style:vertical-align="baseline">
        <style:tab-stops>
          <style:tab-stop style:position="0.026cm"/>
          <style:tab-stop style:position="0.053cm"/>
        </style:tab-stops>
        <style:background-image/>
      </style:paragraph-properties>
    </style:style>
    <style:style style:name="P35" style:family="paragraph" style:parent-style-name="Text_20_body" style:list-style-name="L4">
      <style:paragraph-properties fo:margin-top="0cm" fo:margin-bottom="0cm" fo:line-height="100%" fo:text-align="justify" style:justify-single-word="false" style:vertical-align="baseline">
        <style:tab-stops>
          <style:tab-stop style:position="0.026cm"/>
          <style:tab-stop style:position="0.053cm"/>
        </style:tab-stops>
      </style:paragraph-properties>
    </style:style>
    <style:style style:name="P36" style:family="paragraph" style:parent-style-name="Text_20_body" style:list-style-name="L5">
      <style:paragraph-properties fo:margin-top="0cm" fo:margin-bottom="0cm" fo:line-height="100%" fo:text-align="justify" style:justify-single-word="fals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libri" fo:font-size="8pt" style:font-size-asian="8pt" style:font-size-complex="8pt"/>
    </style:style>
    <style:style style:name="P37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38" style:family="paragraph" style:parent-style-name="Text_20_body" style:list-style-name="L9">
      <style:paragraph-properties fo:margin-top="0cm" fo:margin-bottom="0cm" fo:line-height="100%" fo:text-align="justify" style:justify-single-word="false" fo:orphans="2" fo:widows="2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fo:font-variant="normal" fo:text-transform="none" style:use-window-font-color="true" style:font-name="Calibri" fo:font-size="8pt" fo:letter-spacing="normal" fo:font-style="normal" fo:font-weight="normal" style:font-size-asian="8pt" style:font-size-complex="8pt"/>
    </style:style>
    <style:style style:name="P39" style:family="paragraph" style:parent-style-name="Text_20_body" style:list-style-name="L10">
      <style:paragraph-properties fo:margin-top="0cm" fo:margin-bottom="0cm" fo:line-height="100%" fo:text-align="justify" style:justify-single-word="false" fo:orphans="2" fo:widows="2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fo:font-variant="normal" fo:text-transform="none" style:use-window-font-color="true" style:font-name="Calibri" fo:font-size="8pt" fo:letter-spacing="normal" fo:font-style="normal" fo:font-weight="normal" style:font-size-asian="8pt" style:font-size-complex="8pt"/>
    </style:style>
    <style:style style:name="P40" style:family="paragraph" style:parent-style-name="Text_20_body" style:list-style-name="L10">
      <style:paragraph-properties fo:margin-top="0cm" fo:margin-bottom="0cm" fo:line-height="100%" fo:text-align="justify" style:justify-single-word="false" fo:orphans="2" fo:widows="2" fo:padding="0cm" fo:border="none" style:vertical-align="baseline">
        <style:tab-stops>
          <style:tab-stop style:position="0.026cm"/>
          <style:tab-stop style:position="0.053cm"/>
        </style:tab-stops>
      </style:paragraph-properties>
      <style:text-properties style:font-name="Calibri" fo:font-size="8pt" style:font-size-asian="8pt" style:font-size-complex="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libri" fo:font-size="8pt" style:font-size-asian="8pt" style:font-size-complex="8pt"/>
    </style:style>
    <style:style style:name="T3" style:family="text">
      <style:text-properties style:use-window-font-color="true" style:font-name="Calibri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Calibri" style:font-weight-complex="normal"/>
    </style:style>
    <style:style style:name="T6" style:family="text">
      <style:text-properties fo:font-variant="normal" fo:text-transform="none" fo:color="#2c363a" style:font-name="Calibri" fo:font-size="8pt" fo:letter-spacing="normal" style:font-size-asian="8pt" style:font-size-complex="8pt"/>
    </style:style>
    <style:style style:name="T7" style:family="text">
      <style:text-properties fo:font-variant="normal" fo:text-transform="none" fo:color="#008acc" style:font-name="Calibri" fo:font-size="8pt" fo:letter-spacing="normal" fo:font-style="normal" style:text-underline-style="solid" style:text-underline-width="auto" style:text-underline-color="font-color" fo:font-weight="normal" fo:background-color="transparent" style:font-size-asian="8pt" style:font-size-complex="8pt"/>
    </style:style>
    <style:style style:name="T8" style:family="text">
      <style:text-properties fo:font-variant="normal" fo:text-transform="none" style:use-window-font-color="true" style:text-line-through-style="none" style:font-name="Calibri" fo:font-size="8pt" fo:letter-spacing="normal" fo:font-style="normal" style:text-underline-style="none" fo:font-weight="normal" style:text-blinking="false" style:font-size-asian="8pt" style:font-size-complex="8pt"/>
    </style:style>
    <style:style style:name="T9" style:family="text">
      <style:text-properties fo:font-variant="normal" fo:text-transform="none" style:use-window-font-color="true" fo:letter-spacing="normal" fo:font-style="normal" fo:font-weight="normal"/>
    </style:style>
    <style:style style:name="T10" style:family="text">
      <style:text-properties fo:font-variant="normal" fo:text-transform="none" style:use-window-font-color="true" fo:letter-spacing="normal" fo:font-style="normal" fo:font-weight="normal" style:language-asian="pl" style:country-asian="PL" style:font-weight-asian="normal" style:font-name-complex="Cambria" style:font-weight-complex="normal"/>
    </style:style>
    <style:style style:name="T11" style:family="text">
      <style:text-properties fo:font-variant="normal" fo:text-transform="none" style:use-window-font-color="true" fo:letter-spacing="normal" fo:font-style="normal" fo:font-weight="normal" style:font-weight-asian="bold" style:font-weight-complex="bold"/>
    </style:style>
    <style:style style:name="T12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T14" style:family="text">
      <style:text-properties fo:font-variant="normal" fo:text-transform="none" fo:color="#1d1d1d" fo:letter-spacing="normal" fo:font-style="normal" fo:font-weight="normal"/>
    </style:style>
    <style:style style:name="T15" style:family="text">
      <style:text-properties fo:font-variant="normal" fo:text-transform="none" fo:color="#1a1a1c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style:font-name="Calibri" fo:font-size="8pt" fo:letter-spacing="normal" fo:font-style="normal" fo:font-weight="normal" style:font-size-asian="8pt" style:language-asian="pl" style:country-asian="PL" style:font-style-asian="normal" style:font-weight-asian="normal" style:font-name-complex="Cambria" style:font-size-complex="8pt" style:font-weight-complex="normal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6.488cm" svg:y="-1.852cm" svg:width="4.023cm" svg:height="1.854cm" draw:z-index="0"><draw:image xlink:href="Pictures/2000000700000FB7000009EDB1ED7011.svm" xlink:type="simple" xlink:show="embed" xlink:actuate="onLoad"/></draw:frame></text:p>
      <text:p text:style-name="P8">POLITYKA PRYWATNOŚCI</text:p>
      <text:p text:style-name="P9">Przedstawiona polityka prywatno<text:span text:style-name="T4">ści </text:span><text:span text:style-name="T5">podmiotu wykonującego działalność leczniczą R MED CENTRUM MEDYCZNE SPÓŁKA Z OGRANICZONĄ ODPOWIEDZIALNOŚCIĄ z siedzibą w Białymstoku</text:span><text:span text:style-name="T17"> </text:span>opisuje sposób ochrony i przetwarzania danych osobowych pacjentów a także osób przez nich upoważnionych lub działających w ich imieniu. </text:p>
      <text:list xml:id="list6042203870047184258" text:style-name="L1">
        <text:list-header>
          <text:p text:style-name="P13">I.PODSTAWY PRAWNE</text:p>
          <text:p text:style-name="P16">Rozporządzenia Parlamentu Europejskiego i Rady (UE) w sprawie ochrony osób fizycznych w związku z przetwarzaniem danych osobowych i w sprawie swobodnego przepływu takich danych <text:s/>(ogólne rozporządzenie o ochronie danych; dalej również jako „RODO”)</text:p>
        </text:list-header>
      </text:list>
      <text:p text:style-name="P3">II.ADMINISTRATOR DANYCH OSOBOWYCH</text:p>
      <text:p text:style-name="P2"><text:span text:style-name="T2"><text:line-break/>Administratorem danych osobowych jest: Centrum Medyczne R MED sp. Z o.o., ul. Stołeczna 7 lok. 5/2, 15-879 Białystok, NIP 5423460757 (dalej również jako "R MED" lub „Administrator”).<text:line-break/>Administrator wyznaczył Inspektora Ochrony Danych w osobie Magda Rogulska.  Aby skontaktować się z Inspektorem Ochrony Danych Osobowych, proszę pisać na adres mail: </text:span><text:span text:style-name="T6"> </text:span><text:a xlink:type="simple" xlink:href="mailto:biuromagda@rmed.eu" text:style-name="Internet_20_link" text:visited-style-name="Visited_20_Internet_20_Link"><text:span text:style-name="T7">biuromagda@rmed.eu</text:span></text:a><text:span text:style-name="T18"> </text:span></text:p>
      <text:p text:style-name="P4"/>
      <text:list xml:id="list6899616602786890114" text:style-name="L2">
        <text:list-header>
          <text:p text:style-name="P22">III. CELE PRZETWARZANIA DANYCH OSOBOWYCH</text:p>
          <text:p text:style-name="P23"/>
        </text:list-header>
      </text:list>
      <text:list xml:id="list2570127889240512994" text:style-name="L3">
        <text:list-item>
          <text:p text:style-name="P34"><text:span text:style-name="T2">RMED przetwarza dane osobowe pacjenta oraz osób upoważnionych przez pacjenta lub działających w jego imieniu w celu: </text:span><text:span text:style-name="Strong_20_Emphasis"><text:span text:style-name="T3">podjęcia na żądanie pacjenta lub osoby działającej w jego imieniu działań zmierzających do udzielenia mu świadczeń zdrowotnych oraz udzielania pacjentowi świadczeń zdrowotnych</text:span></text:span><text:span text:style-name="T3">. W momencie, gdy Pacjent składa swoje żadanie/skierowanie do Swiadczeniodawcy/Administratora w celu udzielania mu świadczeń przez podmiot R MED, tym samym wyraża zgodę na przetważanie swoich danych osobowych. Z</text:span><text:span text:style-name="T13">godnie z art. 7 ust. 3 RODO, osoba, której dane dotyczą, ma prawo w każdym czasie wycofać zgodę na przetwarzanie danych przez administratora i zwiększyć bezpieczeństwo zgromadzonych informacji. </text:span></text:p>
        </text:list-item>
      </text:list>
      <text:p text:style-name="P11">Cel przetwarzania danych:</text:p>
      <text:list xml:id="list3057407352754324657" text:style-name="L4">
        <text:list-item>
          <text:p text:style-name="P35"><text:span text:style-name="Strong_20_Emphasis"><text:span text:style-name="T3">prowadzenia i przechowywania dokumentacji medycznej</text:span></text:span><text:span text:style-name="T3">. </text:span></text:p>
        </text:list-item>
        <text:list-item>
          <text:p text:style-name="P35"><text:span text:style-name="Strong_20_Emphasis"><text:span text:style-name="T3">realizacji praw pacjentów</text:span></text:span><text:span text:style-name="T3">.</text:span></text:p>
        </text:list-item>
        <text:list-item>
          <text:p text:style-name="P35"><text:span text:style-name="Strong_20_Emphasis"><text:span text:style-name="T3">wypełnienia innych niż wskazanych wyżej obowiązków prawnych ciążących na Administratorze, które związane są z działalnością leczniczą</text:span></text:span></text:p>
        </text:list-item>
        <text:list-item>
          <text:p text:style-name="P35"><text:span text:style-name="Strong_20_Emphasis"><text:span text:style-name="T3">ochrony żywotnych interesów pacjentów</text:span></text:span><text:span text:style-name="T3">. </text:span></text:p>
        </text:list-item>
        <text:list-item>
          <text:p text:style-name="P35"><text:span text:style-name="Strong_20_Emphasis"><text:span text:style-name="T3">ustalenia, dochodzenia lub obrony roszczeń</text:span></text:span><text:span text:style-name="T3">.</text:span></text:p>
        </text:list-item>
        <text:list-item>
          <text:p text:style-name="P35"><text:span text:style-name="Strong_20_Emphasis"><text:span text:style-name="T3">marketingu usług świadczonych przez Administratora</text:span></text:span><text:span text:style-name="T3">. </text:span></text:p>
        </text:list-item>
        <text:list-item>
          <text:p text:style-name="P35"><text:span text:style-name="Strong_20_Emphasis"><text:span text:style-name="T3">prowadzenia komunikacji za pośrednictwem elektronicznych form komunikowania się na odległość</text:span></text:span></text:p>
        </text:list-item>
        <text:list-item>
          <text:p text:style-name="P37"><text:span text:style-name="Strong_20_Emphasis"><text:span text:style-name="T16">prowadzenia dokumentacji medycznej wewnętrznej Pacjenta w <text:s/>aplikacjach wspomagających pracę personelu medycznego.</text:span></text:span></text:p>
        </text:list-item>
        <text:list-item>
          <text:p text:style-name="P37"><text:span text:style-name="Strong_20_Emphasis"><text:span text:style-name="T16">rejestracji Pacjentów oraz umawiania wizyt.</text:span></text:span></text:p>
          <text:p text:style-name="P35"><text:span text:style-name="Strong_20_Emphasis"><text:span text:style-name="T3"/></text:span></text:p>
        </text:list-item>
      </text:list>
      <text:p text:style-name="P12">2. Przetwarzanie danych przez Administratora następuje w szczególności na podstawie następujących przepisów prawa:</text:p>
      <text:list xml:id="list4351018898647117024" text:style-name="L5">
        <text:list-item>
          <text:p text:style-name="P36">Ustawy <text:s/>o zawodach lekarza i lekarza dentysty,</text:p>
        </text:list-item>
        <text:list-item>
          <text:p text:style-name="P36">Ustawy o zawodach pielęgniarki i położnej,</text:p>
        </text:list-item>
        <text:list-item>
          <text:p text:style-name="P36">Ustawy <text:s/>o prawach pacjenta i Rzeczniku Praw Pacjenta,</text:p>
        </text:list-item>
        <text:list-item>
          <text:p text:style-name="P36">Ustawy o systemie informacji w ochronie zdrowia.</text:p>
        </text:list-item>
      </text:list>
      <text:p text:style-name="P12">3. Ponadto R MED przetwarza dane osobowe pacjentów, osób upoważnionych przez pacjenta lub działających w jego imieniu w innych, prawem dopuszczalnych, celach bezpośrednio lub pośrednio związanych z celami, o których mowa powyżej w szczególności w statystycznych, w celach związanych z audytami, kontrolą zarządczą, lub w celach związanych z doradztwem.</text:p>
      <text:p text:style-name="P12"/>
      <text:list xml:id="list4330950466071753604" text:style-name="L6">
        <text:list-header>
          <text:p text:style-name="P14">IV. ZAKRS <text:s/>PRZETWARZANYCH DANYCH OSOBOWYCH</text:p>
          <text:p text:style-name="P17">Zakres przetwarzanych danych osobowych osób upoważnionych przez pacjenta lub działających w jego imieniu (np. przedstawiciele ustawowi) obejmuje dane identyfikacyjne, a w szczególności</text:p>
        </text:list-header>
      </text:list>
      <text:list xml:id="list7695485978938852831" text:style-name="L7">
        <text:list-item>
          <text:p text:style-name="P24">imię (imiona) i nazwisko, adres do korespondencji,</text:p>
        </text:list-item>
        <text:list-item>
          <text:p text:style-name="P24">numer PESEL,</text:p>
        </text:list-item>
        <text:list-item>
          <text:p text:style-name="P24">płeć,</text:p>
        </text:list-item>
        <text:list-item>
          <text:p text:style-name="P24">obywatelstwo,</text:p>
        </text:list-item>
        <text:list-item>
          <text:p text:style-name="P24">adres miejsca zamieszkania i adres do korespondencji,</text:p>
        </text:list-item>
        <text:list-item>
          <text:p text:style-name="P24">numer telefonu kontaktowego,</text:p>
        </text:list-item>
        <text:list-item>
          <text:p text:style-name="P24">adres poczty elektronicznej,</text:p>
        </text:list-item>
        <text:list-item>
          <text:p text:style-name="P24">rodzaj uprawnień oraz numer i termin ważności dokumentów potwierdzających uprawnienia do świadczeń opieki zdrowotnej określonego rodzaju oraz datę utraty tych uprawnień,</text:p>
        </text:list-item>
        <text:list-item>
          <text:p text:style-name="P18">numer i rodzaj dokumentu potwierdzającego prawo do świadczeń opieki zdrowotnej finansowanych ze środków publicznych.</text:p>
        </text:list-item>
      </text:list>
      <text:p text:style-name="P5"><text:span text:style-name="T1">Jako podmiot leczniczy jesteśmy zobowiązani do prowadzenia i przechowywania dokumentacji medycznej, której treść i zakres określają obowiązujące przepisy prawa. Dane zawarte w dokumentacji obejmują m.in. dane osobowe,opis przebiegu procesu leczenia i diagnostyki. zgodnie z Rozporządzenia Ministra Zdrowia w sprawie rodzajów, zakresu i wzorów dokumentacji medycznej </text:span><text:span text:style-name="T1">oraz sposobu jej przetwarzania. Dokumentacja medyczna wewnętrzna prowadzona jest przez personel medyczny w aplikacjach medycznych udostępnionych personelowi na czas wykonywania świadczeń a o</text:span><text:span text:style-name="T14">soby upoważnione do przetwarzania danych są zobowiązane do zachowania ich poufności, nawet jeśli nie złożyły stosownych oświadczeń. Obowiązek ten wynika <text:s/>wprost z przepisów <text:s/>RODO. Każda osoba, która działa z upoważnienia administratora lub podmiotu przetwarzającego i ma dostęp do danych osobowych, może je bowiem przetwarzać wyłącznie na polecenie Administratora danych. </text:span><text:span text:style-name="T9">W momencie, kiedy lekarz/pielegniarka/rejestrator medyczny wchodzi w posiadanie danych pacjenta, ma obowiązek odpowiednio je zabezpieczyć poprzez hasła </text:span><text:soft-page-break/><text:span text:style-name="T9">dostępu i loginy, przekazane prze Administratora.</text:span><text:span text:style-name="T10">Peronel podmiotu leczniczego jest zobowiązany do </text:span><text:span text:style-name="T10">stosowania się do zasad Polityki Prywatności Firmy i bezpieczeństwa systemu IT Podmiotu leczniczego (logowanie, wylogowanie się po zakończeniu wizyt oraz nieprzekazywanie danych logowania osobom trzecim) zgodnie z przyjętymi procedurami wewnętrznymi i instrukcjami Administratora.</text:span></text:p>
      <text:p text:style-name="P1"><text:span text:style-name="Strong_20_Emphasis"><text:span text:style-name="T8"/></text:span></text:p>
      <text:p text:style-name="P8">V. ODBIORCY DANYCH OSOBOWYCH</text:p>
      <text:p text:style-name="P6">Odbiorcą danych osobowych mogą być: organy państwowe i inne podmioty uprawnione na podstawie przepisów prawa (np. ZUS, Urząd Skarbowy), banki i operatorzy płatności, podmioty lecznicze współpracujące z nami w celu zapewnienia ciągłości leczenia oraz dostępności świadczeń zdrowotnych, dostawcom usług technicznych i organizacyjnych, które umożliwiają udzielanie świadczeń zdrowotnych i prowadzenie dokumentacji medycznej, w szczególności dostawcom usług teleinformatycznych, dostawcom i serwisantom sprzętu medycznego, firmom kurierskim i pocztowym, osobom upoważnionym do uzyskiwania informacji o stanie zdrowia i planowanych oraz udzielonych świadczeniach zdrowotnych oraz osobom upoważnionym do uzyskiwania dokumentacji medycznej, dostawcom usług prawnych, ubezpieczeniowych, doradczych, ochrony danych osobowych.</text:p>
      <text:p text:style-name="P6"/>
      <text:list xml:id="list8113717219150329710" text:style-name="L8">
        <text:list-header>
          <text:p text:style-name="P15">VI. OKRES PRZETWARZANIA DANYCH OSOBOWYCH</text:p>
          <text:p text:style-name="P31">Okres przetwarzania danych przez Administratora zależy od rodzaju danych osobowych, celu i podstawy prawnej przetwarzania:</text:p>
        </text:list-header>
      </text:list>
      <text:list xml:id="list8933695276723452560" text:style-name="L9">
        <text:list-item>
          <text:p text:style-name="P38">dane osobowe będą przetwarzane do czasu ustania obowiązków przetwarzania danych wskazanych w przepisach prawa dotyczących podmiotów udzielających świadczeń zdrowotnych, w szczególności dotyczących dokumentacji medycznej Pacjenta na podstawie ustawy o prawach pacjenta i Rzeczniku Praw Pacjenta;</text:p>
        </text:list-item>
        <text:list-item>
          <text:p text:style-name="P38">dane osobowe przetwarzane w celu realizacji umowy będą przetwarzane do momentu przedawnienia roszczeń z tytułu umowy lub do momentu wygaśnięcia obowiązku przetwarzania danych wynikającego z przepisów prawa;</text:p>
        </text:list-item>
        <text:list-item>
          <text:p text:style-name="P38">dane osobowe przetwarzane na postawie zgody będą przechowywane do chwili realizacji celu, do którego dane osobowe zostały zebrane lub do czasu wycofania przez  Panią/Pana zgody wobec tego przetwarzania;</text:p>
        </text:list-item>
        <text:list-item>
          <text:p text:style-name="P38">dane przetwarzane na potrzeby rachunkowości oraz ze względów podatkowych przetwarzane będą zgodnie z właściwymi przepisami prawa;</text:p>
        </text:list-item>
        <text:list-item>
          <text:p text:style-name="P38">dane przetwarzane są do czasu zgłoszenia skutecznego sprzeciwu względem przetwarzania danych w przypadkach, gdy podstawą prawną przetwarzania danych jest uzasadniony interes Administratora;</text:p>
        </text:list-item>
        <text:list-item>
          <text:p text:style-name="P38">okres przetwarzania danych może być przedłużony w przypadku, gdy przetwarzanie jest niezbędne do ustalenia, dochodzenia lub obrony przed ewentualnymi roszczeniami;</text:p>
        </text:list-item>
        <text:list-item>
          <text:p text:style-name="P38">Po upływie okresu przetwarzania, dane są nieodwracalnie usuwane lub anonimizowane.</text:p>
        </text:list-item>
      </text:list>
      <text:list xml:id="list29750730" text:continue-list="list8113717219150329710" text:style-name="L8">
        <text:list-header>
          <text:p text:style-name="P32"/>
          <text:p text:style-name="P33">VI. UPRAWNIENIA PACJENTA</text:p>
          <text:p text:style-name="P32"/>
        </text:list-header>
      </text:list>
      <text:list xml:id="list1681361649275994167" text:style-name="L10">
        <text:list-item>
          <text:p text:style-name="P39">prawo dostępu do swoich danych oraz otrzymania ich kopii,</text:p>
          <text:p text:style-name="P40">Podmiot udostępnia dokumentację medyczną pacjentom, ich przedstawicielom ustawowym lub osobom przez nich upoważnionym, a także osobom bliskim oraz innym podmiotom lub organom uprawnionym na podstawie ustawy o prawach pacjenta i Rzeczniku Praw Pacjenta. <text:s/>Kopię dokumentacji medycznej udostępnia się na wniosek o wydanie dokumentacji medycznej. Podmiot zobowiązany jest do wydania kopii dokumentacji medycznej bez zbędnej zwłoki, jednakże nie później, niż w terminie 7 dni roboczych od dnia złożenia wniosku. Wnioski można składać osobiście w siedzibie firmy po wcześniejsym umówieniu wizyty w godz. 08.00-16.00, listownie lub mailem -dane teleadresowe Administratora, pkt II.</text:p>
        </text:list-item>
        <text:list-item>
          <text:p text:style-name="P39">prawo do sprostowania (poprawiania) ww. danych osobowych; Mają Państwo prawo zażądać niezwłocznego sprostowania lub uzupełnienia danych osobowych zawartych w dokumentacji medycznej wyłącznie w zakresie w jakim nie będzie prowadzić to do naruszenia autonomii zawodowej osoby wykonującej zawód medyczny, która dokonywała wpisu do dokumentacji medycznej;</text:p>
        </text:list-item>
        <text:list-item>
          <text:p text:style-name="P39">prawo do ograniczenia przetwarzania ww. danych osobowych; W odniesieniu do danych osobowych Pacjentów przetwarzanych na podstawie art. 9 ust. 2 lit h RODO, w tym w szczególności wobec danych przetwarzanych w ramach dokumentacji medycznej i innych przetwarzanych w oparciu o ww. przesłankę, Administrator w każdym poszczególnym przypadku, będzie weryfikował dalszą możliwość przetwarzania danych;</text:p>
        </text:list-item>
        <text:list-item>
          <text:p text:style-name="P39">prawo do usunięcia ww. danych osobowych; Dane osobowe, których przetwarzanie odbywa się na podstawie art. 9 ust. 2 lit h RODO, zwłaszcza dane osobowe przetwarzane w ramach dokumentacji medycznej, nie mogą zostać usunięte przez Administratora, w ramach realizacji przez Pacjenta prawa do zapomnienia, bowiem Dokumentacja medyczna jest prowadzona i przechowywana zgodnie z przepisami prawa przez okres wskazany w art. 29 ust. 1 Ustawy o prawach pacjenta i Rzeczniku Praw Pacjenta;;</text:p>
        </text:list-item>
        <text:list-item>
          <text:p text:style-name="P39">prawo do sprzeciwu w zakresie art. 6 ust. 1 lit. f RODO; W przypadku przetwarzania danych osobowych opartego na art. 9 ust. 2 lit. h RODO, nie będzie miało zastosowania Prawo Pacjenta do sprzeciwu wobec takiego przetwarzania;</text:p>
        </text:list-item>
        <text:list-item>
          <text:p text:style-name="P39">prawo do przenoszenia danych osobowych w zakresie przetwarzania zautomatyzowanego na podstawie umowy lub zgody; W przypadkach, gdy dane osobowe Pacjentów są przetwarzane przez Administratora na podstawie art. 9 ust. 2 lit. h RODO, co dotyczy zwłaszcza danych przetwarzanych w ramach dokumentacji medycznej, ale też pozostałych przetwarzanych na podstawie ww. artykułu, nie będzie miało zastosowania prawo Pacjenta do przenoszenia danych osobowych;</text:p>
        </text:list-item>
        <text:list-item>
          <text:p text:style-name="P39">prawo do wycofania zgody w dowolnym momencie (wycofanie zgody nie wpływa na zgodność z prawem przetwarzania, którego dokonano na podstawie zgody przed jej wycofaniem; prawo do wycofania zgody nie niesie za sobą żadnych niekorzystnych dla Pani/Pana konsekwencji);</text:p>
        </text:list-item>
        <text:list-item>
          <text:p text:style-name="P40"><text:span text:style-name="T11">prawo do wniesienia skargi do Prezesa UODO (na adres Urzędu Ochrony Danych Osobowych, ul. Stawki 2, 00 – 193 Warszaw</text:span><text:span text:style-name="T12">a, </text:span><text:span text:style-name="T15">Infolinia:606-950-000</text:span></text:p>
        </text:list-item>
      </text:list>
      <text:list xml:id="list8405138200405793192" text:style-name="L11">
        <text:list-header>
          <text:p text:style-name="P25"/>
        </text:list-header>
      </text:list>
      <text:p text:style-name="P8">VII. ŹRÓDŁO POCHODZENIA DANYCH</text:p>
      <text:list xml:id="list8795140988033220497" text:style-name="L12">
        <text:list-item>
          <text:p text:style-name="P26">Źródłem danych osobowych pacjenta jest pacjent lub osoba działająca w jego imieniu.</text:p>
        </text:list-item>
        <text:list-item>
          <text:p text:style-name="P19">Źródłem danych osobowych osób upoważnionych przez pacjenta lub działających w jego imieniu jest pacjent lub osoba, której dane dotyczą.</text:p>
        </text:list-item>
      </text:list>
      <text:p text:style-name="P8">VIII. PROFILOWANIE</text:p>
      <text:list xml:id="list7497618602399013258" text:style-name="L13">
        <text:list-item>
          <text:p text:style-name="P27">Podane przez pacjenta dane mogą być przedmiotem zautomatyzowanego przetwarzania, w tym profilowania. Profilowanie może stanowić podstawę działań podejmowanych przez Administratora. Dotyczy to przypadku profilowania na potrzeby marketingu. W oparciu o informacje dotyczące pacjenta, R MED może dostosowywać do niego usługi lub informacje.</text:p>
          <text:p text:style-name="P27"/>
        </text:list-item>
      </text:list>
      <text:p text:style-name="P8">IX. PLIKI COOKIES</text:p>
      <text:list xml:id="list4573251532993494246" text:style-name="L14">
        <text:list-item>
          <text:p text:style-name="P30"><text:soft-page-break/><text:span text:style-name="T2">Pliki cookies (tzw. „ciasteczka”) stanowią dane informatyczne, w szczególności pliki tekstowe, które przechowywane są w urządzeniu końcowym Użytkownika Serwisu i przeznaczone są do korzystania ze stron internetowych Serwisu </text:span><text:a xlink:type="simple" xlink:href="http://www.gruprarmed.eu/" text:style-name="Internet_20_link" text:visited-style-name="Visited_20_Internet_20_Link"><text:span text:style-name="T18">www.gruparmed.eu</text:span></text:a><text:span text:style-name="T2">. Cookies zazwyczaj zawierają nazwę strony internetowej, z której pochodzą, czas przechowywania ich na urządzeniu końcowym oraz unikalny numer.</text:span></text:p>
        </text:list-item>
        <text:list-item>
          <text:p text:style-name="P28">Administrator używa zarówno naszych plików cookie, jak i plików cookie podmiotów zewnętrznych w celu gromadzenia statystyk oraz danych użytkowników w formie zagregowanej oraz indywidualnej, a także narzędzi analitycznych do optymalizacji naszej strony i przedstawiania oferty interesującej dla użytkownika.</text:p>
        </text:list-item>
        <text:list-item>
          <text:p text:style-name="P28">Administrator używa także zewnętrznych plików cookie, które monitorują, w jaki sposób użytkownik korzysta z innych witryn, dzięki czemu możemy też udostępniać materiały marketingowe na innych stronach lub w innych kanałach komunikacji.</text:p>
        </text:list-item>
        <text:list-item>
          <text:p text:style-name="P28">Administrator korzysta z cookies w celu:</text:p>
          <text:list>
            <text:list-item>
              <text:p text:style-name="P28">zapewnienia funkcjonalności usług i kanałów komunikacji, w tym:</text:p>
            </text:list-item>
            <text:list-item>
              <text:p text:style-name="P28">zapamiętania preferencji językowych odwiedzających,</text:p>
            </text:list-item>
            <text:list-item>
              <text:p text:style-name="P28">przechowywania preferencji i informacji o użytkowniku ważnych dla aplikacji Google Maps</text:p>
            </text:list-item>
            <text:list-item>
              <text:p text:style-name="P28">wykorzystania funkcji interaktywnych w celu popularyzacji Serwisu za pomocą serwisów społecznościowych, m.in. takich jak Facebook</text:p>
            </text:list-item>
            <text:list-item>
              <text:p text:style-name="P28">prezentowania treści multimedialnych na Stronie, które są pobierane z zewnętrznego serwisu internetowego, np. Youtube</text:p>
            </text:list-item>
            <text:list-item>
              <text:p text:style-name="P28">pomiarów, które służą zrozumieniu, w jaki sposób użytkownicy korzystają z naszych usług, metod komunikacji, kampanii online. </text:p>
            </text:list-item>
            <text:list-item>
              <text:p text:style-name="P30"><text:span text:style-name="T2">Odwiedzając stronę </text:span><text:a xlink:type="simple" xlink:href="https://gruparmed.eu/" text:style-name="Internet_20_link" text:visited-style-name="Visited_20_Internet_20_Link"><text:span text:style-name="T18">https://gruparmed.eu</text:span></text:a><text:span text:style-name="T2">  stajecie się Państwo automatycznie jej Użytkownikiem. Wszelkie treści znajdujące się na Stronie chronione są prawem autorskim lub prawami ochronnymi wynikającymi z rejestracji znaków towarowych i nie mogą być w żaden sposób wykorzystywane bez wyrażonej na piśmie, pod rygorem nieważności, zgody uprawionego, za wyjątkiem dozwolonego użytku osobistego utworów w rozumieniu ustawy z dnia 04 lutego 1994 roku o prawie autorskim i prawach pokrewnych. Jakiekolwiek działania wykraczające poza w/w dozwolony użytek są niedozwolone oraz mogą skutkować pociągnięciem do odpowiedzialności cywilnej i karnej. Wszelkie treści zamieszczone na Stronie mają charakter wyłącznie informacyjny i nie stanowią oferty w rozumieniu przepisów Kodeksu cywilnego.</text:span></text:p>
            </text:list-item>
            <text:list-item>
              <text:p text:style-name="P20">Administrator nie ponosi żadnej odpowiedzialności z tytułu powstania jakichkolwiek szkód w związku z decyzjami podjętymi na podstawie zamieszczonych na stronie internetowej informacji lub w związku z ich nieautoryzowanym wykorzystaniem, chyba, że odpowiedzialność taka wynika z powszechnie obowiązujących przepisów prawa, w szczególności przepisów szeroko rozumianego prawa konsumenckiego.</text:p>
            </text:list-item>
          </text:list>
        </text:list-item>
      </text:list>
      <text:p text:style-name="P8">X. POZOSTAŁE INFORMACJE</text:p>
      <text:list xml:id="list3484659391440109428" text:style-name="L15">
        <text:list-item>
          <text:list>
            <text:list-item>
              <text:p text:style-name="P29">Administrator nie planuje dalej przetwarzać Pani/Pana danych osobowym w celu innym niż cel, w którym dane osobowe zostały zebrane.</text:p>
            </text:list-item>
            <text:list-item>
              <text:p text:style-name="P21">Administrator nie zamierza przekazywać Pani/Pana danych osobowych do państwa trzeciego (to jest Państwa spoza Europejskiego Obszaru Gospodarczego), ani do organizacji międzynarodowej.</text:p>
            </text:list-item>
          </text:list>
        </text:list-item>
      </text:list>
      <text:p text:style-name="P7"/>
      <text:p text:style-name="P7"/>
      <text:p text:style-name="P7"><text:tab/><text:tab/><text:tab/>Data. 17.01.2025 <text:s text:c="4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3M26S</meta:editing-duration>
    <meta:editing-cycles>74</meta:editing-cycles>
    <meta:generator>OpenOffice/4.1.15$Win32 OpenOffice.org_project/4115m2$Build-9813</meta:generator>
    <dc:date>2025-03-18T09:47:49.41</dc:date>
    <dc:creator>JOANNA NETTER-IZBICKA</dc:creator>
    <meta:printed-by>JOANNA NETTER-IZBICKA</meta:printed-by>
    <meta:print-date>2025-03-18T09:07:08.01</meta:print-date>
    <meta:document-statistic meta:table-count="0" meta:image-count="1" meta:object-count="0" meta:page-count="3" meta:paragraph-count="80" meta:word-count="1867" meta:character-count="14317"/>
    <meta:user-defined meta:name="Info 1"/>
    <meta:user-defined meta:name="Info 2"/>
    <meta:user-defined meta:name="Info 3"/>
    <meta:user-defined meta:name="Info 4"/>
  </office:meta>
</office:document-meta>
</file>