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Book Antiqua" svg:font-family="'Book Antiqua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Book Antiqua" fo:font-size="28pt" style:font-size-asian="28pt" style:font-size-complex="28pt"/>
    </style:style>
    <style:style style:name="P3" style:family="paragraph" style:parent-style-name="Standard">
      <style:paragraph-properties fo:text-align="center" style:justify-single-word="false"/>
      <style:text-properties style:font-name="Book Antiqua" fo:font-size="18pt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Book Antiqua"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Book Antiqua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P8" style:family="paragraph" style:parent-style-name="List_20_Paragraph" style:list-style-name="WWNum1">
      <style:paragraph-properties fo:text-align="justify" style:justify-single-word="false"/>
    </style:style>
    <style:style style:name="P9" style:family="paragraph" style:parent-style-name="List_20_Paragraph" style:list-style-name="WWNum2">
      <style:paragraph-properties fo:text-align="justify" style:justify-single-word="false"/>
    </style:style>
    <style:style style:name="P10" style:family="paragraph" style:parent-style-name="List_20_Paragraph" style:list-style-name="WWNum3">
      <style:paragraph-properties fo:text-align="justify" style:justify-single-word="false"/>
    </style:style>
    <style:style style:name="P11" style:family="paragraph" style:parent-style-name="List_20_Paragraph" style:list-style-name="WWNum4">
      <style:paragraph-properties fo:text-align="justify" style:justify-single-word="false"/>
    </style:style>
    <style:style style:name="T1" style:family="text">
      <style:text-properties style:font-name="Book Antiqua" fo:font-size="28pt" style:font-size-asian="28pt" style:font-size-complex="28pt"/>
    </style:style>
    <style:style style:name="T2" style:family="text">
      <style:text-properties style:font-name="Book Antiqua" fo:font-size="18pt" style:font-size-asian="18pt" style:font-size-complex="18pt"/>
    </style:style>
    <style:style style:name="T3" style:family="text">
      <style:text-properties style:font-name="Book Antiqua" fo:font-size="22pt" style:font-size-asian="22pt" style:font-size-complex="22pt"/>
    </style:style>
    <style:style style:name="T4" style:family="text">
      <style:text-properties style:font-name="Book Antiqua" fo:font-size="12pt" style:font-size-asian="12pt" style:font-size-complex="12pt"/>
    </style:style>
    <style:style style:name="T5" style:family="text">
      <style:text-properties style:font-name="Book Antiqu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6" style:family="text">
      <style:text-properties style:font-name="Book Antiqua" fo:font-size="14pt" style:font-size-asian="14pt" style:font-size-complex="14pt"/>
    </style:style>
    <style:style style:name="T7" style:family="text">
      <style:text-properties style:font-name="Book Antiqua" fo:font-size="14pt" style:text-underline-style="solid" style:text-underline-width="auto" style:text-underline-color="font-color" style:font-size-asian="14pt" style:font-size-complex="14pt"/>
    </style:style>
    <style:style style:name="T8" style:family="text">
      <style:text-properties style:font-name="Book Antiqua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9" style:family="text">
      <style:text-properties style:font-name="Book Antiqua" fo:font-size="14pt" fo:font-weight="bold" style:font-size-asian="14pt" style:font-weight-asian="bold" style:font-size-complex="14pt" style:font-weight-complex="bold"/>
    </style:style>
    <style:style style:name="T10" style:family="text">
      <style:text-properties style:font-name="Book Antiqua" fo:font-size="16pt" style:font-size-asian="16pt" style:font-size-complex="16pt"/>
    </style:style>
    <style:style style:name="T11" style:family="text">
      <style:text-properties style:font-name="Segoe UI Symbol" fo:font-size="12pt" style:font-size-asian="12pt" style:font-name-complex="Segoe UI Symbol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STANDARDY <text:s/>i PROCEDURY</text:span></text:p>
      <text:p text:style-name="P2"/>
      <text:p text:style-name="P1"><text:span text:style-name="T2">świadczeń opieki hospicyjnej w domu pacjenta</text:span></text:p>
      <text:p text:style-name="P3"/>
      <text:p text:style-name="P1"><text:span text:style-name="T3">NZOZ R MED Centrum Medyczne sp. z o.o.</text:span></text:p>
      <text:p text:style-name="P3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4">Białystok , 01.03.2024 r.</text:span></text:p>
      <text:p text:style-name="P1"><text:soft-page-break/><text:span text:style-name="T6">PRZEDMIOT ZAKRES OPIEKI HOSPICYJNEJ</text:span></text:p>
      <text:p text:style-name="P1"><text:span text:style-name="T6">ŚWIADCZONEJ W DOMU PACJENTA.</text:span></text:p>
      <text:p text:style-name="P4"/>
      <text:p text:style-name="P6"><text:span text:style-name="T4">Realizowane w R MED Centrum Medyczne sp. z o. o. świadczenia opieki <text:s/>hospicyjnej mają charakter wszechstronnej, całościowej opieki i leczenia objawowego osób chorujących na nieuleczalne, niepoddające się leczeniu przyczynowemu, postępujące, ograniczające życie choroby. Opieka ta jest ukierunkowana na poprawę jakości życia, ma na celu zapobieganie bólowi i innym objawom somatycznym oraz ich uśmierzanie, łagodzenie cierpień psychicznych, duchowych i socjalnych.</text:span></text:p>
      <text:p text:style-name="P5"/>
      <text:p text:style-name="P6"><text:span text:style-name="T4">Świadczenia w hospicjum domowym obejmują:</text:span></text:p>
      <text:list xml:id="list808073210021460969" text:style-name="WWNum1">
        <text:list-item>
          <text:p text:style-name="P8"><text:span text:style-name="T4">świadczenia opieki zdrowotnej udzielane przez lekarzy;</text:span></text:p>
        </text:list-item>
        <text:list-item>
          <text:p text:style-name="P8"><text:span text:style-name="T4">świadczenia opieki zdrowotnej udzielane przez pielęgniarki;</text:span></text:p>
        </text:list-item>
        <text:list-item>
          <text:p text:style-name="P8"><text:span text:style-name="T4">leczenie bólu zgodnie z wytycznymi Światowej Organizacji Zdrowia</text:span></text:p>
        </text:list-item>
      </text:list>
      <text:p text:style-name="P6"><text:span text:style-name="T4">(drabina analgetyczna);</text:span></text:p>
      <text:list xml:id="list8077384756601013417" text:style-name="WWNum2">
        <text:list-item>
          <text:p text:style-name="P9"><text:span text:style-name="T4">leczenie innych objawów somatycznych;</text:span></text:p>
        </text:list-item>
        <text:list-item>
          <text:p text:style-name="P9"><text:span text:style-name="T4">opiekę psychologiczną nad świadczeniobiorcą, a także jego rodziną;</text:span></text:p>
        </text:list-item>
      </text:list>
      <text:p text:style-name="P6"><text:span text:style-name="T4"><text:s/>rehabilitację;</text:span></text:p>
      <text:list xml:id="list984707492728799469" text:style-name="WWNum3">
        <text:list-item>
          <text:p text:style-name="P10"><text:span text:style-name="T4">zapobieganie powikłaniom.</text:span></text:p>
        </text:list-item>
      </text:list>
      <text:p text:style-name="P6"><text:span text:style-name="T4">Ponadto NZOZ R MED. CENTRUM MEDYCZNE SP Z O O gwarantuje pacjentom znajdującym się pod opieką Hospicjum Domowego :</text:span></text:p>
      <text:p text:style-name="P6"><text:span text:style-name="T4"><text:s/>badania zlecone przez lekarza zatrudnionego w hospicjum domowym, ordynację leków, a także możliwość bezpłatnego wypożyczania następujących wyrobów medycznych :</text:span></text:p>
      <text:p text:style-name="P6"><text:span text:style-name="T11">✔</text:span><text:span text:style-name="T4"> koncentratory tlenu</text:span></text:p>
      <text:p text:style-name="P6"><text:span text:style-name="T11">✔</text:span><text:span text:style-name="T4"> ssaki elektryczne</text:span></text:p>
      <text:p text:style-name="P6"><text:span text:style-name="T11">✔</text:span><text:span text:style-name="T4"> inhalatory</text:span></text:p>
      <text:p text:style-name="P6"><text:span text:style-name="T11">✔</text:span><text:span text:style-name="T4"> glukometry</text:span></text:p>
      <text:p text:style-name="P6"><text:span text:style-name="T11">✔</text:span><text:span text:style-name="T4"> aparaty do pomiaru ciśnienia tętniczego</text:span></text:p>
      <text:p text:style-name="P6"><text:span text:style-name="T11">✔</text:span><text:span text:style-name="T4"> pompy infuzyjne</text:span></text:p>
      <text:p text:style-name="P6"><text:soft-page-break/><text:span text:style-name="T11">✔</text:span><text:span text:style-name="T4"> kule, laski, balkoniki, chodziki, wózki inwalidzki</text:span></text:p>
      <text:p text:style-name="P5"/>
      <text:p text:style-name="P6"><text:span text:style-name="T4">Hospicjum domowe NZOZ R MED. Centrum Medyczne sp z o. o. gwarantuje:</text:span></text:p>
      <text:list xml:id="list29795116" text:continue-numbering="true" text:style-name="WWNum3">
        <text:list-item>
          <text:p text:style-name="P10"><text:span text:style-name="T4">całodobowy dostęp przez 7 dni w tygodniu do świadczeń opieki</text:span></text:p>
        </text:list-item>
      </text:list>
      <text:p text:style-name="P6"><text:span text:style-name="T4">zdrowotnej udzielanych przez lekarza, nie rzadziej niż 2 razy</text:span></text:p>
      <text:p text:style-name="P6"><text:span text:style-name="T4">w miesiącu oraz całodobowy dostęp przez 7 dni w tygodniu do świadczeń opieki</text:span></text:p>
      <text:p text:style-name="P6"><text:span text:style-name="T4">zdrowotnej udzielanych przez pielęgniarkę; wizyty pielęgniarskie w zależności od potrzeb, nie rzadziej niż 2 razy w tygodniu</text:span></text:p>
      <text:p text:style-name="P6"><text:span text:style-name="T4">Świadczenia fizjoterapeuty oraz psychologa udzielane są na zlecenia lekarza</text:span></text:p>
      <text:p text:style-name="P6"><text:span text:style-name="T4">w zależności od potrzeb i wskazań medycznych.</text:span></text:p>
      <text:p text:style-name="P6"><text:span text:style-name="T7">Jednostki chorobowe objęte opieką paliatywną i hospicyjną</text:span></text:p>
      <text:p text:style-name="P6"><text:span text:style-name="T4">Wykaz nieuleczalnych, postępujących, ograniczających życie chorób nowotworowych i nienowotworowych, w których NZOZ R MED. Centrum Medyczne <text:s/>udziela świadczeń w zakresie opieki paliatywnej i hospicyjnej.</text:span></text:p>
      <text:p text:style-name="P6"><text:span text:style-name="T4">Lp. Kod ICD-10 Jednostki chorobowe kwalifikujące do leczenia</text:span></text:p>
      <text:p text:style-name="P6"><text:span text:style-name="T4">1 B20-B24 Choroba wywołana przez ludzki wirus upośledzenia odporności</text:span></text:p>
      <text:p text:style-name="P6"><text:span text:style-name="T4">(HIV)</text:span></text:p>
      <text:p text:style-name="P6"><text:span text:style-name="T4">2 C00-D48 Nowotwory</text:span></text:p>
      <text:p text:style-name="P6"><text:span text:style-name="T4">3 G09 Następstwa zapalnych chorób ośrodkowego układu nerwowego</text:span></text:p>
      <text:p text:style-name="P6"><text:span text:style-name="T4">4 G10-G13, Układowe zaniki pierwotne zajmujące ośrodkowy układ nerwowy</text:span></text:p>
      <text:p text:style-name="P6"><text:span text:style-name="T4">5 G35 Stwardnienie rozsiane</text:span></text:p>
      <text:p text:style-name="P6"><text:span text:style-name="T4">6 I42-I43 Kardiomiopatia</text:span></text:p>
      <text:p text:style-name="P6"><text:span text:style-name="T4">7 J96 Niewydolność oddechowa niesklasyfikowana gdzie indziej</text:span></text:p>
      <text:p text:style-name="P6"><text:span text:style-name="T4">8 L89 Owrzodzenia odleżynowe</text:span></text:p>
      <text:p text:style-name="P5"/>
      <text:p text:style-name="P6"><text:span text:style-name="T4">Standardy organizacji R MED. Centrum Medyczne </text:span></text:p>
      <text:p text:style-name="P6"><text:span text:style-name="T4">Podstawowym założeniem, leżącym u podstaw formowania R MED. <text:s/>-jej struktury, wzajemnych oddziaływań poszczególnych elementów organizacyjnych jest </text:span><text:soft-page-break/><text:span text:style-name="T4">budowanie kultury jakości i zaufania poprzez organizację opartą na współpracy i komunikacji w każdym aspekcie działalności.</text:span></text:p>
      <text:p text:style-name="P6"><text:span text:style-name="T4">Ocena jakości</text:span></text:p>
      <text:p text:style-name="P6"><text:span text:style-name="T4">R MED ma procedury monitorowania i przeglądu wszystkich aspektów działalności, zasobów i funkcji organizacji oraz oceny ich skuteczności i zmiany w razie potrzeby.</text:span></text:p>
      <text:p text:style-name="P6"><text:span text:style-name="T10">Działalność Public Relations i Marketing</text:span></text:p>
      <text:p text:style-name="P6"><text:span text:style-name="T4">R MED Centrum Medyczne <text:s/>ma procedury budowania świadomości swoich usług w społeczności, wśród interesariuszy oraz usługodawców.</text:span></text:p>
      <text:p text:style-name="P6"><text:span text:style-name="T4">Kryteria</text:span></text:p>
      <text:p text:style-name="P6"><text:span text:style-name="T4">1. R MED dopełnia starań, aby członkowie społeczności, na rzecz której działa, byli świadomi:</text:span></text:p>
      <text:p text:style-name="P6"><text:span text:style-name="T4">a. oferowanych usługi;</text:span></text:p>
      <text:p text:style-name="P6"><text:span text:style-name="T4">b. możliwości uzyskania dostępu do usług;</text:span></text:p>
      <text:p text:style-name="P6"><text:span text:style-name="T4">c. świadczeniodawcy;</text:span></text:p>
      <text:p text:style-name="P6"><text:span text:style-name="T4">d. świadczeniobiorcy;</text:span></text:p>
      <text:p text:style-name="P6"><text:span text:style-name="T4">e. możliwości czasowych odbioru usług;</text:span></text:p>
      <text:p text:style-name="P6"><text:span text:style-name="T4">f. miejsca odbioru usług;</text:span></text:p>
      <text:p text:style-name="P6"><text:span text:style-name="T4">g. granic geograficznych usług.</text:span></text:p>
      <text:p text:style-name="P6"><text:span text:style-name="T4">2. R MED wykorzystuje różne mechanizmy w celu podniesienia świadomości na</text:span></text:p>
      <text:p text:style-name="P6"><text:span text:style-name="T4">temat jego usług. Mogą one obejmować między innymi:</text:span></text:p>
      <text:p text:style-name="P6"><text:span text:style-name="T4">a. materiały drukowane (broszury, poczta bezpośrednia, reklamy drukowane itp.);</text:span></text:p>
      <text:p text:style-name="P6"><text:span text:style-name="T4">b. materiały elektroniczne (strona internetowa, media społecznościowe, e-mail itp.)</text:span></text:p>
      <text:p text:style-name="P6"><text:span text:style-name="T4">c. możliwości twarzą w twarz (spotkania, sesje edukacyjne )</text:span></text:p>
      <text:p text:style-name="P6"><text:span text:style-name="T4">d. wydarzenia, itp.;</text:span></text:p>
      <text:p text:style-name="P6"><text:span text:style-name="T4">e. inne możliwości medialne (radio, telewizja itp.).</text:span></text:p>
      <text:p text:style-name="P6"><text:span text:style-name="T4">Każda osoba reprezentująca R MED Centrum Medyczne dopełnia starań, aby przekazywać informacje na temat jego działalności zgodnie z aktualnie <text:s text:c="2"/>obowiązującym stanem.</text:span></text:p>
      <text:p text:style-name="P5"/>
      <text:p text:style-name="P6"><text:soft-page-break/><text:span text:style-name="T4">STANDARDY R MED Centrum Medyczne <text:s/>– OGÓLNA CHARAKTERYSTYKA</text:span></text:p>
      <text:p text:style-name="P6"><text:span text:style-name="T4">Standard R MED <text:s/>to charakterystyczny dla R MED model, norma, wzorzec profesjonalny, uzgodniony poziom wykonawstwa jakiegoś działania, stosownie do potrzeb określonej grupy pacjentów, który jest:</text:span></text:p>
      <text:p text:style-name="P6"><text:span text:style-name="T4">● osiągalny,</text:span></text:p>
      <text:p text:style-name="P6"><text:span text:style-name="T4">● mierzalny,</text:span></text:p>
      <text:p text:style-name="P6"><text:span text:style-name="T4">● pożądany,</text:span></text:p>
      <text:p text:style-name="P6"><text:span text:style-name="T4">● monitorowany,</text:span></text:p>
      <text:p text:style-name="P6"><text:span text:style-name="T4">● doskonalony.</text:span></text:p>
      <text:p text:style-name="P6"><text:span text:style-name="T4">Jest wzorcem, do którego aktualna/bieżąca praktyka jest porównywalna.</text:span></text:p>
      <text:p text:style-name="P6"><text:span text:style-name="T4">Opracowane w ramach R MED standardy stanowią zespół wzajemnie powiązanych</text:span></text:p>
      <text:p text:style-name="P6"><text:span text:style-name="T4">ze sobą „modeli postepowania”, obejmujących wszystkie aspekty działalności medycznej R MED <text:s/>jako podmiotu medycznego - wszystkie rodzaje oraz zakresy świadczeń. Obejmują one zatem:</text:span></text:p>
      <text:p text:style-name="P6"><text:span text:style-name="T4">● wszystkie komórki organizacyjne NZOZ R MED Centrum Medyczne,</text:span></text:p>
      <text:p text:style-name="P6"><text:span text:style-name="T4">● wszystkie aspekty działalności medycznej NZOZ R MED Centrum Medyczne,</text:span></text:p>
      <text:p text:style-name="P6"><text:span text:style-name="T4">tworząc tym samym wielopoziomową strukturę, której celem jest odpowiadanie potrzebom i oczekiwaniom pacjentów NZOZ R MED , która zarazem ma możliwość samodoskonalenia.</text:span></text:p>
      <text:p text:style-name="P6"><text:span text:style-name="T4">Elementy doskonalenia zawarte są zarówno w ocenie realizacji standardów jak i w szerzej rozumianych procesach zarządczych:</text:span></text:p>
      <text:p text:style-name="P6"><text:span text:style-name="T4">monitorowaniu, ocenie, wnioskach, działaniach korygujących i zapobiegawczych.</text:span></text:p>
      <text:p text:style-name="P6"><text:span text:style-name="T4">Obowiązujące w R MED <text:s/>Standardy odnoszą się do następujących trzech</text:span></text:p>
      <text:p text:style-name="P6"><text:span text:style-name="T4">poziomów:</text:span></text:p>
      <text:p text:style-name="P6"><text:span text:style-name="T4">a) kryteriów struktury;</text:span></text:p>
      <text:p text:style-name="P6"><text:span text:style-name="T4">b) kryteriów procesu;</text:span></text:p>
      <text:p text:style-name="P6"><text:span text:style-name="T4">c) kryteriów wyniku.</text:span></text:p>
      <text:p text:style-name="P6"><text:span text:style-name="T4">ad a)</text:span></text:p>
      <text:p text:style-name="P6"><text:span text:style-name="T4">kryteria struktury charakteryzują zespół wymagań dotyczących personelu, infrastruktury, edukacji i komunikacji organizacji wewnętrznej</text:span></text:p>
      <text:p text:style-name="P6"><text:soft-page-break/><text:span text:style-name="T4">ad b)</text:span></text:p>
      <text:p text:style-name="P6"><text:span text:style-name="T4">kryteria procesu definiują ustalone tryby postępowania, związane z:</text:span></text:p>
      <text:p text:style-name="P6"><text:span text:style-name="T4"><text:s/>planowaniem procesu opieki hospicyjnej, poprzez m.in. rozpoznanie potrzeb i oczekiwań pacjenta, potrzeb i oczekiwań środowiska, rodziny oraz bliskich, planowanie procesu opieki nad pacjentem, organizację pracy zespołów terapeutycznych, współpracę i komunikowanie się wewnątrz zespołów;</text:span></text:p>
      <text:p text:style-name="P6"><text:span text:style-name="T4"><text:s/>realizacją opieki hospicyjnej zgodnie z rozpoznanymi potrzebami i oczekiwaniami pacjentów oraz możliwościami organizacyjnymi R MED;</text:span></text:p>
      <text:p text:style-name="P6"><text:span text:style-name="T4"><text:s/>monitorowaniem procesu planowania i realizacji.</text:span></text:p>
      <text:p text:style-name="P6"><text:span text:style-name="T4">ad c)</text:span></text:p>
      <text:p text:style-name="P6"><text:span text:style-name="T4">kryteria wyniku związane są z określeniem w sposób jasny i precyzyjny (przede wszystkim dla chorych, ale także ich środowiska) tego, co jest efektem procesu opieki hospicyjnej. W NZOZ R MED przyjęto, iż naczelnymi kryteriami są dostępność i efektywność świadczeń. W ocenie efektywności</text:span></text:p>
      <text:p text:style-name="P6"><text:span text:style-name="T4">stosujemy kryteria oceny oparte o tzw. system BOHIPSZO (wg.</text:span></text:p>
      <text:p text:style-name="P6"><text:span text:style-name="T4">H. Lenartowicza):</text:span></text:p>
      <text:p text:style-name="P6"><text:span text:style-name="T11">✔</text:span><text:span text:style-name="T4"> ocena Bezpieczeństwa pacjenta;</text:span></text:p>
      <text:p text:style-name="P6"><text:span text:style-name="T11">✔</text:span><text:span text:style-name="T4"> Ochrona przed zakażeniami;</text:span></text:p>
      <text:p text:style-name="P6"><text:span text:style-name="T11">✔</text:span><text:span text:style-name="T4"> obowiązek Informacyjny;</text:span></text:p>
      <text:p text:style-name="P6"><text:span text:style-name="T11">✔</text:span><text:span text:style-name="T4"> Podmiotowość pacjenta (respektowanie prawa pacjenta zgodnie z Ustawą o prawach pacjenta oraz zgodnie z filozofią R MED); włączanie pacjenta w proces terapeutyczny;</text:span></text:p>
      <text:p text:style-name="P6"><text:span text:style-name="T11">✔</text:span><text:span text:style-name="T4"> Samopielęgnacja - instruktaże dla pacjentów i „środowiska”,</text:span></text:p>
      <text:p text:style-name="P6"><text:span text:style-name="T11">✔</text:span><text:span text:style-name="T4"> realizowane Zabiegi terapeutyczne i pielęgnacyjne;</text:span></text:p>
      <text:p text:style-name="P6"><text:span text:style-name="T11">✔</text:span><text:span text:style-name="T4"> Organizowanie i dokumentowanie świadczeń</text:span></text:p>
      <text:p text:style-name="P5"/>
      <text:p text:style-name="P6"><text:span text:style-name="T4">Standardy R MED. <text:s/>w zakresie opieki hospicyjnej obejmują następujące procesy:</text:span></text:p>
      <text:p text:style-name="P6"><text:span text:style-name="T4">STANDARDY W ZAKRESIE OBJĘCIA OPIEKĄ HOSPICYJNĄ</text:span></text:p>
      <text:p text:style-name="P6"><text:span text:style-name="T4"><text:s/></text:span><text:span text:style-name="T5">kryteria struktury</text:span></text:p>
      <text:p text:style-name="P6"><text:soft-page-break/><text:span text:style-name="T4">Za wszelkie działania poprzedzające objęcie opieką hospicyjną, tj. związane z obowiązkiem informacyjnym jak i przyjęciem skierowania/wniosku do objęcia opieką medyczną w ramach świadczeń opieki hospicyjnej, odpowiadają:</text:span></text:p>
      <text:p text:style-name="P6"><text:span text:style-name="T4">rejestracja hospicjum</text:span></text:p>
      <text:p text:style-name="P6"><text:span text:style-name="T4">hospicjum domowe</text:span></text:p>
      <text:p text:style-name="P6"><text:span text:style-name="T4">NZOZ R MED posiada system informatyczny (e-Opieka) umożliwiający wpisywanie osób oczekujących na świadczenia opieki zdrowotnej. Osoby zajmujące się obsługą pacjentów i ich bliskich w tym zakresie zostały odpowiednio przeszklone zarówno w zakresie posługiwania się przedmiotowym systemem, jak również posiadające wiedzę w zakresie niezbędnych dokumentów potrzebnych do złożenia w NZOZ R MED celem objecie opieką zdrowotną w rodzaju opieka hospicyjna.</text:span></text:p>
      <text:p text:style-name="P6"><text:span text:style-name="T4">Dni i godziny przyjmowania dokumentacji medycznej oraz sposoby składania wniosków : Biuro hospicjum domowego w dni powszednie od 8.00 do 16.00</text:span></text:p>
      <text:p text:style-name="P6"><text:span text:style-name="T4">Istnieje również możliwość złożenia dokumentów listownie na adres:</text:span></text:p>
      <text:p text:style-name="P6"><text:span text:style-name="T4">R MED Centrum Medyczne sp zoo</text:span></text:p>
      <text:p text:style-name="P6"><text:span text:style-name="T4">Ul. Stołeczna 7 lok. 115</text:span></text:p>
      <text:p text:style-name="P6"><text:span text:style-name="T4">15-879 Białystok</text:span></text:p>
      <text:p text:style-name="P6"><text:span text:style-name="T4">lub drogą mailową na następujące adres:</text:span></text:p>
      <text:p text:style-name="P6"><text:a xlink:type="simple" xlink:href="mailto:opieka@rmed.eu" text:style-name="Internet_20_link" text:visited-style-name="Visited_20_Internet_20_Link"><text:span text:style-name="T4">opieka@rmed.eu</text:span></text:a></text:p>
      <text:p text:style-name="P5"/>
      <text:p text:style-name="P6"><text:span text:style-name="T5">Wymagania dotyczące niezbędnej dokumentacji medycznej</text:span></text:p>
      <text:p text:style-name="P6"><text:span text:style-name="T4">Komplet dokumentów niezbędnych dla szybkiego procesu kwalifikacji pacjenta</text:span></text:p>
      <text:p text:style-name="P6"><text:span text:style-name="T4">do objęcia opieką hospicyjna obejmuje:</text:span></text:p>
      <text:p text:style-name="P6"><text:span text:style-name="T11">✔</text:span><text:span text:style-name="T4"> skierowanie (odpowiednio dla <text:s/>hospicjum domowego);</text:span></text:p>
      <text:p text:style-name="P6"><text:span text:style-name="T11">✔</text:span><text:span text:style-name="T4"> dokumentacja medyczna: wypis ze szpitala / wstępny wypis ze szpitala,</text:span></text:p>
      <text:p text:style-name="P6"><text:span text:style-name="T4">o potwierdzenie aktywnej choroby nowotworowej.</text:span></text:p>
      <text:p text:style-name="P6"><text:span text:style-name="T11">✔</text:span><text:span text:style-name="T4"> zgoda pacjenta (podpisana przez pacjenta lub opiekuna);</text:span></text:p>
      <text:p text:style-name="P6"><text:span text:style-name="T11">✔</text:span><text:span text:style-name="T4"> oświadczenie pacjenta. </text:span></text:p>
      <text:p text:style-name="P6"><text:span text:style-name="T11">✔</text:span><text:span text:style-name="T4"> oświadczenie pacjenta. Upoważnienie dotyczące uzyskiwania informacji</text:span></text:p>
      <text:p text:style-name="P6"><text:span text:style-name="T4">o stanie zdrowia i udzielanych świadczeniach (podpisane przez pacjenta /</text:span></text:p>
      <text:p text:style-name="P6"><text:soft-page-break/><text:span text:style-name="T4">opiekuna prawnego/ lekarza z dopiskiem o braku możliwości podpisania</text:span></text:p>
      <text:p text:style-name="P6"><text:span text:style-name="T4">przez pacjenta/ wcale);</text:span></text:p>
      <text:p text:style-name="P6"><text:span text:style-name="T11">✔</text:span><text:span text:style-name="T4"> dane z dowodu osobistego;</text:span></text:p>
      <text:p text:style-name="P6"><text:span text:style-name="T11">✔</text:span><text:span text:style-name="T4"> dokument potwierdzający ubezpieczenie;</text:span></text:p>
      <text:p text:style-name="P6"><text:span text:style-name="T11">✔</text:span><text:span text:style-name="T4"> oświadczenie RODO pacjenta (podpisane przez pacjenta/ opiekuna</text:span></text:p>
      <text:p text:style-name="P6"><text:span text:style-name="T4">prawnego/ lekarza z dopiskiem o braku możliwości podpisania przez</text:span></text:p>
      <text:p text:style-name="P6"><text:span text:style-name="T4">pacjenta/ wcale);</text:span></text:p>
      <text:p text:style-name="P6"><text:span text:style-name="T11">✔</text:span><text:span text:style-name="T4"> Braki w dokumentach nie uniemożliwiają złożenia wniosku o przyjęcie. Do wpisania pacjenta w kolejkę oczekujących konieczne są orzeczenie lekarskie, skierowanie. Reszta dokumentów musi zostać doniesiona </text:span></text:p>
      <text:p text:style-name="P6"><text:span text:style-name="T11">✔</text:span><text:span text:style-name="T4"> Wniosek o przyjęcie pacjenta może złożyć każdy w imieniu pacjenta.</text:span></text:p>
      <text:p text:style-name="P5"/>
      <text:p text:style-name="P6"><text:span text:style-name="T8">kryteria procesu</text:span></text:p>
      <text:p text:style-name="P6"><text:span text:style-name="T4">I. Czas akceptacji</text:span></text:p>
      <text:p text:style-name="P6"><text:span text:style-name="T4">Od dnia złożenia prośba o uzupełnienie dokumentacji lub akceptacja następuje do 80 godzin (bywają wyjątki, kiedy termin może się wydłużyć).</text:span></text:p>
      <text:p text:style-name="P6"><text:span text:style-name="T11">❖</text:span><text:span text:style-name="T4"> PROŚBA O UZUPEŁNIENIE DOKUMENTACJI – gdy jest zbyt mało informacji o chorobie lub gdy są wymagane dodatkowe dokumenty. W takim przypadku w ciągu 48 godzin następuje poinformowanie telefoniczne/mailowe rodziny/opiekuna o konieczności uzupełnienia wymaganych dokumentów.</text:span></text:p>
      <text:p text:style-name="P5"/>
      <text:p text:style-name="P6"><text:span text:style-name="T9">Oceny wniosku (dokumentacji) o przyjęcie:</text:span></text:p>
      <text:p text:style-name="P6"><text:span text:style-name="T4">do hospicjum domowego dokonuje lekarz .</text:span></text:p>
      <text:p text:style-name="P5"/>
      <text:p text:style-name="P6"><text:span text:style-name="T9">Informacje o objęciu opieką w ramach hospicjum domowego</text:span></text:p>
      <text:p text:style-name="P6"><text:span text:style-name="T4">1. Po złożeniu niezbędnego kompletu dokumentów do objęcia opieką paliatywno-hospicyjną w hospicjum domowym w ciągu 48 godzin pracownicy biura hospicjum domowego umawiają wizytę lekarza koordynatora (lub wskazanego przez niego lekarza kwalifikującego).</text:span></text:p>
      <text:p text:style-name="P6"><text:soft-page-break/><text:span text:style-name="T4">2. Lekarz koordynator/lekarz kwalifikujący podejmuje decyzję o objęciu opieką w ramach hospicjum domowego lub o uzasadnionej odmowie objęcia taką opieką (brak wskazań medycznych). Informuje o tej decyzji pacjenta/opiekunów oraz biuro hospicjum domowego.</text:span></text:p>
      <text:p text:style-name="P6"><text:span text:style-name="T4">3. Biuro hospicjum domowego ustala skład zespołu terapeutycznego składającego się początkowo jedynie z lekarza i pielęgniarki, który samodzielnie ustala z chorym lub jego opiekunami termin pierwszej wizyty.</text:span></text:p>
      <text:p text:style-name="P5"/>
      <text:p text:style-name="P6"><text:span text:style-name="T4">STANDARDY OPIEKI PALIATYWNEJ I HOSPICYJNEJ W FHO</text:span></text:p>
      <text:p text:style-name="P6"><text:span text:style-name="T4">STANDARDY W OPIECE PALIATYWNEJ – uwagi ogólne</text:span></text:p>
      <text:p text:style-name="P6"><text:span text:style-name="T4">W 2004 r. National Consensus Project zidentyfikował osiem dziedzin jako ramy Wytycznych Praktyki Klinicznej dla Jakości Opieki Paliatywnej. W 2018 r. powstała 4. wersja wytycznych definiujących zakresy poniższych domen:</text:span></text:p>
      <text:p text:style-name="P6"><text:span text:style-name="T4">1. Struktura i procesy opieki - interdyscyplinarny zespół realizujący cele opieki nad pacjentem, rodziną, opiekunami oraz osobami bliskimi; rokowanie; dyspozycja (poziom opieki - oddział szpitalny, dom);bezpieczeństwo;</text:span></text:p>
      <text:p text:style-name="P6"><text:span text:style-name="T4">2. Fizyczne aspekty opieki - ból, duszność, nudności / wymioty, zmęczenie, zaparcia, stan sprawności, diagnozy medyczne, leki (dodawanie / odstawianie / miareczkowanie);</text:span></text:p>
      <text:p text:style-name="P6"><text:span text:style-name="T4">3. Psychologiczne aspekty opieki - lęk, depresja, majaczenie, zaburzenia poznawcze; stres, smutek przewidujący, strategie radzenia sobie; leczenie pharm / non-pharm; żal / cierpienie rodziny / żałoba;</text:span></text:p>
      <text:p text:style-name="P6"><text:span text:style-name="T4">4. Społeczne aspekty opieki - komunikacja / interakcja / wsparcie rodziny /przyjaciela; kryzys opiekuna</text:span></text:p>
      <text:p text:style-name="P6"><text:span text:style-name="T4">5. Duchowe aspekty opieki - duchowe / religijne / egzystencjalne; nadzieje /obawy; przebaczenie;</text:span></text:p>
      <text:p text:style-name="P6"><text:span text:style-name="T4">6. Kulturowe aspekty opieki - język, rytuał, dieta, inne;</text:span></text:p>
      <text:p text:style-name="P6"><text:span text:style-name="T4">7. Opieka nad pacjentami zbliżającymi się do śmierci - obecność; uznaniei komunikacja, edukacja na temat znaczenia objawów / normalizacją pacjenta / rodziny; rokowanie (np. godziny do dni, bardzo mało dni; itp.);</text:span></text:p>
      <text:p text:style-name="P6"><text:span text:style-name="T4">8. Etyczne i prawne aspekty opieki - osoba podejmująca decyzje, wcześniejsze dyrektywy;</text:span></text:p>
      <text:p text:style-name="P6"><text:span text:style-name="T4">9. Dla opieki nad osobami dorosłymi w okresie ostatnich dni życia powstały</text:span></text:p>
      <text:p text:style-name="P6"><text:soft-page-break/><text:span text:style-name="T4">dodatkowe zalecenia</text:span></text:p>
      <text:p text:style-name="P5"/>
      <text:p text:style-name="P6"><text:span text:style-name="T4">STANDARDY</text:span></text:p>
      <text:p text:style-name="P6"><text:span text:style-name="T4">Aby stworzyć miejsce przyjazne pacjentowi i jego rodzinie, bardzo ważnym, a może nawet najważniejszym, jest zapewnienie nie tylko właściwej opieki, ale także poczucia <text:s/>bezpieczeństwa.</text:span></text:p>
      <text:p text:style-name="P6"><text:span text:style-name="T4">To właśnie standardy określają wzór postępowania i stanowią wiodącą rolę w jej</text:span></text:p>
      <text:p text:style-name="P6"><text:span text:style-name="T4">zapewnieniu. Przedstawiony przez nas zbiór standardów dotyczy zarówno <text:s text:c="2"/>sprawowania opieki nad pacjentem i rodziną, sposobów zapewnienia poczucia bezpieczeństwa czy ochrony godności osobistej w hospicjum oraz łagodzenia niepożądanych objawów takich jak ból, duszność, nudności i inne, ale również zapewnieniem wysokiej jakości opieki sprawowanej we wszystkich ośmiu domenach opieki paliatywnej przez wysoko wyspecjalizowany zespół interdyscyplinarny, w którego skład wchodzą lekarze, pielęgniarki, psycholodzy, rehabilitanci i fizjoterapeuci i opiekunowie medyczni i wolontariusze.</text:span></text:p>
      <text:p text:style-name="P6"><text:span text:style-name="T4">Standardy są praktycznymi zaleceniami pozwalającymi na realizację klinicznych</text:span></text:p>
      <text:p text:style-name="P6"><text:span text:style-name="T4">wymagań zgodnie z wartościami przestrzeganymi w R MED. <text:s/>na rzecz jakości życia</text:span></text:p>
      <text:p text:style-name="P6"><text:span text:style-name="T4">pacjentów, ich rodzin i opiekunów a także pracowników.</text:span></text:p>
      <text:p text:style-name="P6"><text:span text:style-name="T4">STANDARDY OGÓLNE</text:span></text:p>
      <text:p text:style-name="P6"><text:span text:style-name="T4">1. Współpraca interdyscyplinarna</text:span></text:p>
      <text:p text:style-name="P6"><text:span text:style-name="T4">Zespół interdyscyplinarny – grupa osób uczestnicząca w codziennym sprawowaniu opieki nad pacjentem przebywającym w hospicjum domowym objęta standardem.</text:span></text:p>
      <text:p text:style-name="P6"><text:span text:style-name="T4">W skład zespołu wchodzą: lekarze, pielęgniarki, psychologowie, fizjoterapeuci</text:span></text:p>
      <text:p text:style-name="P6"><text:span text:style-name="T4">i rehabilitanci, opiekunowie medyczni, osoby duchowne, wolontariusz i personel</text:span></text:p>
      <text:p text:style-name="P6"><text:span text:style-name="T4">pomocniczy.</text:span></text:p>
      <text:p text:style-name="P6"><text:span text:style-name="T4">2. Jakość życia pacjentów i ich rodzin</text:span></text:p>
      <text:p text:style-name="P6"><text:span text:style-name="T4">Nadrzędnymi wytycznymi obowiązujących w NZOZ R MED. <text:s/>standardów opieki</text:span></text:p>
      <text:p text:style-name="P6"><text:span text:style-name="T4">jest:</text:span></text:p>
      <text:p text:style-name="P6"><text:span text:style-name="T4">a) zapewnienie pełnej, kwalifikowanej i opartej na wieloletnim doświadczeniu opieki medycznej nad pacjentem paliatywnym przez cały okres jego pobytu w hospicjum;</text:span></text:p>
      <text:p text:style-name="P6"><text:soft-page-break/><text:span text:style-name="T4">b) zapewnienie opieki zdrowotnej odpowiadającej wskazaniom medycznym, potrzebom i oczekiwaniom pacjenta;</text:span></text:p>
      <text:p text:style-name="P6"><text:span text:style-name="T4">c) dążenie do zapewnienia choremu jego godności, intymności, a przede wszystkim jego podmiotowości przez cały okres choroby;</text:span></text:p>
      <text:p text:style-name="P6"><text:span text:style-name="T4">d) zapewnienie choremu pozostawanie w możliwie pełnej interakcji z ich rodziną i bliskimi.</text:span></text:p>
      <text:p text:style-name="P6"><text:span text:style-name="T4">3. Działania na rzecz jakości opieki – monitoring, edukacja, rozwój, przeciwdziałanie wypaleniu zawodowemu.</text:span></text:p>
      <text:p text:style-name="P5"/>
      <text:p text:style-name="P1"><text:span text:style-name="T9">STANDARDY OPIEKI W HOSPICJUM DOMOWYM</text:span></text:p>
      <text:p text:style-name="P6"><text:span text:style-name="T4">Poniższe standardy zostaną opracowane o kryterium jakości opieki, obejmujące</text:span></text:p>
      <text:p text:style-name="P6"><text:span text:style-name="T4">trzy obszary:</text:span></text:p>
      <text:list xml:id="list2390987603399429941" text:style-name="WWNum4">
        <text:list-item>
          <text:p text:style-name="P11"><text:span text:style-name="T4"><text:s/>kryteria struktury</text:span></text:p>
        </text:list-item>
      </text:list>
      <text:p text:style-name="P6"><text:span text:style-name="T4">Standardy opieki medycznej są zgodne z aktualną wiedzą medyczną i z obowiązującymi przepisami, do których należą:</text:span></text:p>
      <text:p text:style-name="P6"><text:span text:style-name="T4">1. Kodeks etyki zawodowej pielęgniarki i położnej Rzeczypospolitej Polskiej.</text:span></text:p>
      <text:p text:style-name="P6"><text:span text:style-name="T4">2. Kodeks Etyki Lekarskiej </text:span></text:p>
      <text:p text:style-name="P6"><text:span text:style-name="T4">3. Rozporządzenie MZiOS z dn. 29 października 2003 r. w sprawie wykazu dziedzin pielęgniarstwa oraz dziedzin mających zastosowanie w ochronie zdrowia, w których może być prowadzona specjalizacja i kursy kwalifikacyjne, oraz ramowych programów specjalizacji dla pielęgniarek i położnych. Ostatnia zmiana: Dz. U. Nr 102, poz. 708 z 2007 r.</text:span></text:p>
      <text:p text:style-name="P6"><text:span text:style-name="T4">4. Rozporządzenie MZ z dn. 02 stycznia 2013 r. w sprawie specjalizacji lekarzy i lekarzy dentystów.</text:span></text:p>
      <text:p text:style-name="P6"><text:span text:style-name="T4">5. Ustawa o zawodach pielęgniarki i położnej z dn. 15 lipca 2011(Dz. U. Nr 174, poz. 1039.</text:span></text:p>
      <text:p text:style-name="P6"><text:span text:style-name="T4">6. Rozporządzenie Ministra Zdrowia z dn. 23 października 2013 r. w sprawie świadczeń gwarantowanych z zakresu opieki paliatywnej i hospicyjnej (z późniejszymi poprawkami).</text:span></text:p>
      <text:p text:style-name="P6"><text:span text:style-name="T4">7. Zarządzenie nr 74/2018/DSOZ Prezesa Narodowego Funduszu Zdrowia z dn. 31 lipca 2018 r. w sprawie określania warunków zawierania umów z rodzaju opieka paliatywna i hospicyjna.</text:span></text:p>
      <text:p text:style-name="P6"><text:soft-page-break/><text:span text:style-name="T11">❖</text:span><text:span text:style-name="T4"> kompetencje</text:span></text:p>
      <text:p text:style-name="P6"><text:span text:style-name="T4">W hospicjum domowym R MED zatrudnieni lekarze, jak i pielęgniarki reprezentują najwyższy poziom przygotowania zawodowego. Wymagania dotyczące zatrudnienia odpowiadają wymogom zawartym <text:s/>w Rozporządzeniu Ministra Zdrowia z dn. 23 października 2013 r. w sprawie <text:s/>świadczeń gwarantowanych z zakresu opieki paliatywnej i hospicyjnej (z późniejszymi poprawkami)</text:span></text:p>
      <text:p text:style-name="P6"><text:span text:style-name="T11">❖</text:span><text:span text:style-name="T4"> wyposażenie w sprzęt i aparaturę medyczną</text:span></text:p>
      <text:p text:style-name="P6"><text:span text:style-name="T4">W zakresie posiadanego sprzętu i aparatury medycznej, jak koncentratory tlenu, ssaki, pompy infuzyjne, materace przeciwodleżynowe, łóżka rehabilitacyjne i inne, hospicjum domowe NZOZ R MED posiada go w ilościach znacznie przekraczających wymogi stawiane w Rozporządzeniu Ministra Zdrowia z dn. 23 października 2013 r. w sprawie świadczeń gwarantowanych z zakresu opieki paliatywnej i hospicyjnej (z późniejszymi poprawkami).</text:span></text:p>
      <text:p text:style-name="P6"><text:span text:style-name="T4">Naszą ambicją jest, aby pacjent wymagający wspomagania sprzętem czy aparaturą medyczną nie oczekiwał na nie dłużej niż 7 dni. W sytuacji, kiedy ten czas jest przekroczony (bądź przewiduje się jego przekroczenie)pracownik biura Hospicjum Domowego jest w stałym kontakcie z rodziną pacjenta, informuje o zaistniałej sytuacji i pomaga rodzinie rozwiązać problem wypożyczenia sprzętu.</text:span></text:p>
      <text:p text:style-name="P6"><text:span text:style-name="T4">Sprzęt i aparatura medyczna są udostępniane chorym całkowicie bezpłatnie.</text:span></text:p>
      <text:p text:style-name="P6"><text:span text:style-name="T4">Umowa wypożyczania sprzętu bądź aparatury medycznej jest podpisywana.</text:span></text:p>
      <text:p text:style-name="P6"><text:span text:style-name="T4">Za transport sprzętu do domu pacjenta i zwrot sprzętu odpowiedzialna jest</text:span></text:p>
      <text:p text:style-name="P6"><text:span text:style-name="T4">rodzina pacjenta. Każdorazowo sprzęt wypożyczany dla pacjenta jest umyty i zdezynfekowany po jego zwrocie, tak aby stał czysty. W ten sposób sprzęt jest przygotowany do kolejnego wypożyczenia.</text:span></text:p>
      <text:p text:style-name="P1"><text:span text:style-name="T8">kryteria procesu</text:span></text:p>
      <text:p text:style-name="P6"><text:span text:style-name="T4"><text:s/>Proces kwalifikowania do objęcia opieka w hospicjum domowym</text:span></text:p>
      <text:p text:style-name="P6"><text:span text:style-name="T4">Podstawą prawną regulującą działalność w tym zakresie są:</text:span></text:p>
      <text:p text:style-name="P6"><text:span text:style-name="T4">● Rozporządzenie Ministra Zdrowia z dn. 12.06.2018 r. w sprawie świadczeń gwarantowanych z zakresu opieki paliatywnej i hospicyjnej.</text:span></text:p>
      <text:p text:style-name="P6"><text:span text:style-name="T4">● Ustawa z dn. 27.08.2004 r. o świadczeniach opieki zdrowotnej finansowanych ze środków publicznych. Świadczenia gwarantowane przysługują świadczeniobiorcom chorującym na nieuleczalne, postępujące, ograniczające życie choroby nowotworowe i nienowotworowe, których wykaz określa Rozporządzenie Ministra Zdrowia z dn. </text:span><text:soft-page-break/><text:span text:style-name="T4">23 października 2013 r. w sprawie świadczeń gwarantowanych z zakresu opieki paliatywnej i hospicyjnej (z późniejszymi poprawkami).</text:span></text:p>
      <text:p text:style-name="P6"><text:span text:style-name="T4">a) Do hospicjum domowego R MED przyjmowane są osoby po ukończeniu 18 roku życia.</text:span></text:p>
      <text:p text:style-name="P6"><text:span text:style-name="T4">b) Świadczenia realizowane w warunkach hospicjum domowego R MED. udzielane są przez lekarzy, pielęgniarki, psychologów, fizjoterapeutów.</text:span></text:p>
      <text:p text:style-name="P6"><text:span text:style-name="T4">c) Dokumenty składa się w biurze hospicjum domowego w dni: pon. –</text:span></text:p>
      <text:p text:style-name="P6"><text:span text:style-name="T4">pt. w godz.: 8:00 – 16:00. </text:span></text:p>
      <text:p text:style-name="P6"><text:span text:style-name="T4">d) Wykaz dokumentów znajduje się na stronie internetowej.</text:span></text:p>
      <text:p text:style-name="P6"><text:span text:style-name="T4">e) Dokumenty przyjmowane są przez pracowników biura R MED. </text:span></text:p>
      <text:p text:style-name="P6"><text:span text:style-name="T4">g) Pracownik <text:s/>hospicjum domowego R MED przekazuje informacje o nowoprzyjętych dokumentach pacjentów dla Lekarzy hospicjum domowego R MED.</text:span></text:p>
      <text:p text:style-name="P6"><text:span text:style-name="T4">h) lekarz umawia się na wizytę kwalifikacyjną w domu pacjenta.</text:span></text:p>
      <text:p text:style-name="P6"><text:span text:style-name="T4">Organizacja procesu terapeutycznego</text:span></text:p>
      <text:p text:style-name="P6"><text:span text:style-name="T4">Po pozytywnej kwalifikacji informacje zostają przesłane do pracownika Hospicjum Domowego R MED, który przydziela zespół terapeutyczny, składający się obligatoryjnie z lekarza prowadzącego oraz pielęgniarki. Natomiast świadczenia fizjoterapii oraz wsparcie psychologa realizowane jest w oparciu o zlecenie lekarza w oparciu o wskazania medyczne.</text:span></text:p>
      <text:p text:style-name="P5"/>
      <text:p text:style-name="P6"><text:span text:style-name="T4">skład zespołu terapeutycznego w hospicjum domowym</text:span></text:p>
      <text:list xml:id="list29779620" text:continue-list="list29795116" text:style-name="WWNum3">
        <text:list-item>
          <text:p text:style-name="P10"><text:span text:style-name="T4">Lekarze</text:span></text:p>
        </text:list-item>
        <text:list-item>
          <text:p text:style-name="P10"><text:span text:style-name="T4">Pielęgniarki</text:span></text:p>
        </text:list-item>
        <text:list-item>
          <text:p text:style-name="P10"><text:span text:style-name="T4">Psycholodzy</text:span></text:p>
        </text:list-item>
        <text:list-item>
          <text:p text:style-name="P10"><text:span text:style-name="T4">Fizjoterapeuci</text:span></text:p>
        </text:list-item>
        <text:list-item>
          <text:p text:style-name="P10"><text:span text:style-name="T4">Duchowni</text:span></text:p>
        </text:list-item>
        <text:list-item>
          <text:p text:style-name="P10"><text:span text:style-name="T4">Pracownik biura hospicjum domowego</text:span></text:p>
        </text:list-item>
      </text:list>
      <text:p text:style-name="P5"/>
      <text:p text:style-name="P6"><text:span text:style-name="T4">Liczba wizyt w domu chorego jest zgodna z wymogami zawartymi w Rozporządzeniu Ministra Zdrowia z dn. 23 października 2013 r. w sprawie </text:span><text:soft-page-break/><text:span text:style-name="T4">świadczeń gwarantowanych z zakresu opieki paliatywnej i hospicyjnej (z późniejszymi poprawkami).</text:span></text:p>
      <text:p text:style-name="P6"><text:span text:style-name="T4">Pacjenci / rodziny mogą uzyskać informacje dotyczące organizacji opieki realizowanej przez hospicjum domowe R MED telefonicznie.</text:span></text:p>
      <text:p text:style-name="P6"><text:span text:style-name="T4">Wizyty zaplanowane realizowane są przez Zespół hospicjum domowego w godzinach 8:00 – 20:00.</text:span></text:p>
      <text:p text:style-name="P6"><text:span text:style-name="T4">Rodzina zgłasza telefonicznie pogorszenie stanu ogólnego bądź zgonu pacjenta. </text:span></text:p>
      <text:p text:style-name="P5"/>
      <text:p text:style-name="P6"><text:span text:style-name="T4">Dokumentowanie świadczeń zdrowotnych</text:span></text:p>
      <text:p text:style-name="P6"><text:span text:style-name="T4">Dokumentacja medyczna jest przechowywana zgodnie z zaleceniami RODO. Dokumentacja medyczna jest prowadzona w formie papierowej i elektronicznej. Prowadzenie dokumentacji w systemie e-opieki umożliwia lekarzom, np. wystawianie recept, co ułatwia pacjentom i ich bliskim zaopatrzenie się w niezbędne leki. Po zakończonej opiece papierowa dokumentacja medyczna jest przechowywana. Archiwizacją dokumentacji zajmuje się pracownik biura R MED.</text:span></text:p>
      <text:p text:style-name="P6"><text:span text:style-name="T5">Kryteria procesu - psycholog</text:span></text:p>
      <text:p text:style-name="P6"><text:span text:style-name="T4">Procedury realizowane przez psychologów obejmują:</text:span></text:p>
      <text:p text:style-name="P6"><text:span text:style-name="T4">1. Zapewnienie pacjentowi wsparcia psychologicznego.</text:span></text:p>
      <text:p text:style-name="P6"><text:span text:style-name="T4">2. Czynności psychologa w stosunku do świadczeniobiorcy realizowane są na zlecenie lekarza .</text:span></text:p>
      <text:p text:style-name="P6"><text:span text:style-name="T4">3. Czynności psychologa w stosunku do otoczenia pacjenta, które jako takie nie wymagają zlecenia lekarskiego.</text:span></text:p>
      <text:p text:style-name="P6"><text:span text:style-name="T4">4. Planowane wizyty psychologa u pacjenta lub jego otoczenia zgodnie z potrzebami świadczeniobiorcy i bliskich.</text:span></text:p>
      <text:p text:style-name="P6"><text:span text:style-name="T4">5. Interwencyjne wizyty psychologa u pacjenta lub jego otoczenia zgodnie z potrzebami świadczeniobiorcy i bliskich.</text:span></text:p>
      <text:p text:style-name="P6"><text:span text:style-name="T4">6. Psychologiczną diagnozę stanu psychicznego.</text:span></text:p>
      <text:p text:style-name="P6"><text:span text:style-name="T4">7. Dokumentowanie prowadzonej opieki psychologicznej zgodnie z wytycznymi Rozporządzenia Ministra Zdrowia z dn. 9 listopada 2015 r. w sprawie rodzajów, zakresu i wzorów dokumentacji medycznej oraz sposobu jej przetwarzania.</text:span></text:p>
      <text:p text:style-name="P6"><text:span text:style-name="T4">8. Gromadzenie danych o pacjencie i jego bliskich.</text:span></text:p>
      <text:p text:style-name="P6"><text:span text:style-name="T4">9. Bieżące monitorowanie stanu psychicznego pacjenta i jego otoczenia.</text:span></text:p>
      <text:p text:style-name="P6"><text:soft-page-break/><text:span text:style-name="T4">10. Aktywizowanie pacjenta do współpracy w procesie leczenia.</text:span></text:p>
      <text:p text:style-name="P6"><text:span text:style-name="T4">11. Pomoc psychologiczna w adaptacji do sytuacji pacjenta oraz jego otoczenia.</text:span></text:p>
      <text:p text:style-name="P6"><text:span text:style-name="T4">12. Interwencje kryzysowe dla pacjenta i jego otoczenia.</text:span></text:p>
      <text:p text:style-name="P6"><text:span text:style-name="T4">13. Wsparcie psychologiczne.</text:span></text:p>
      <text:p text:style-name="P5"/>
      <text:p text:style-name="P6"><text:span text:style-name="T5">STANDARDY ŚWIADCZEŃ FIZJOTERAPII</text:span></text:p>
      <text:p text:style-name="P6"><text:span text:style-name="T4">W strukturze NZOZ R MED pracują Fizjoterapeuci. Zadaniem fizjoterapeuty jest prowadzenie procesu fizjoterapii u pacjentów objętych opieką paliatywną w ramach hospicjum domowego.</text:span></text:p>
      <text:p text:style-name="P6"><text:span text:style-name="T4"><text:s/></text:span><text:span text:style-name="T5">kryteria struktury</text:span></text:p>
      <text:p text:style-name="P6"><text:span text:style-name="T4">Wymagania dotyczące personelu wynikające z przepisów prawa NZOZ R MED w całej rozciągłości gwarantuje spełnienie wszelkich dyspozycji wynikających z Rozporządzenia Ministra Zdrowia z dn. 29 października 2013 r. w sprawie świadczeń gwarantowanych z zakresu opieki paliatywnej i hospicyjnej osoba, która:</text:span></text:p>
      <text:p text:style-name="P6"><text:span text:style-name="T4">a) a) rozpoczęła po dniu 30 września 2012 r. studia wyższe z zakresu fizjoterapii</text:span></text:p>
      <text:p text:style-name="P6"><text:span text:style-name="T4">obejmujące co najmniej 2435 godzin kształcenia w zakresie fizjoterapii i uzyskała tytuł licencjata lub dodatkowo co najmniej 1440 godzin kształcenia w zakresie fizjoterapii i uzyskała tytuł magistra</text:span></text:p>
      <text:p text:style-name="P6"><text:span text:style-name="T4">lub</text:span></text:p>
      <text:p text:style-name="P6"><text:span text:style-name="T4">b) rozpoczęła po dniu 31 grudnia 1997 r. studia wyższe na kierunku fizjoterapia (zgodnie ze standardami kształcenia określonymi w odrębnych przepisach) i uzyskała tytuł licencjata lub magistra na tym kierunku,</text:span></text:p>
      <text:p text:style-name="P6"><text:span text:style-name="T4">lub</text:span></text:p>
      <text:p text:style-name="P6"><text:span text:style-name="T4">c) rozpoczęła przed dniem 1 stycznia 1998 r. studia wyższe na kierunku rehabilitacja ruchowa lub rehabilitacja i uzyskała tytuł magistra na tym kierunku,</text:span></text:p>
      <text:p text:style-name="P6"><text:span text:style-name="T4">lub</text:span></text:p>
      <text:p text:style-name="P6"><text:span text:style-name="T4">d) rozpoczęła przed dniem 1 stycznia 1998 r. studia wyższe w Akademii Wychowania Fizycznego i uzyskała tytuł magistra oraz ukończyłaś specjalizację I lub II stopnia w dziedzinie rehabilitacji ruchowej,</text:span></text:p>
      <text:p text:style-name="P6"><text:span text:style-name="T4">lub</text:span></text:p>
      <text:p text:style-name="P6"><text:soft-page-break/><text:span text:style-name="T4">e) rozpoczęła przed dniem 1 stycznia 1980 r. studia wyższe na kierunku <text:s/>wychowanie fizyczne i uzyskała tytuł magistra na tym kierunku oraz ukończyła w ramach studiów dwuletnią specjalizację z zakresu gimnastyki leczniczej lub rehabilitacji ruchowej potwierdzoną legitymacją instruktora rehabilitacji ruchowej lub gimnastyki leczniczej,</text:span></text:p>
      <text:p text:style-name="P6"><text:span text:style-name="T4">lub</text:span></text:p>
      <text:p text:style-name="P6"><text:span text:style-name="T4">f) rozpoczęła przed dniem 1 stycznia 1980 r. studia wyższe na kierunku wychowanie fizyczne i uzyskała tytuł magistra na tym kierunku oraz ukończyła 3-miesięczny kurs specjalizacyjny z rehabilitacji,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ny" style:font-family-generic="modern" style:font-pitch="fixed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Book Antiqua" svg:font-family="'Book Antiqua'" style:font-family-generic="roman" style:font-pitch="variable"/>
    <style:font-face style:name="Segoe UI Symbol" svg:font-family="'Segoe UI Symbol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ptos1" svg:font-family="Aptos" style:font-family-generic="system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 Symbol1" svg:font-family="'Segoe UI Symbol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ptos" fo:font-size="11pt" fo:language="pl" fo:country="PL" style:letter-kerning="true" style:font-name-asian="SimSun" style:font-size-asian="11pt" style:language-asian="en" style:country-asian="US" style:font-name-complex="Aptos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635cm" fo:margin-bottom="0.141cm" fo:keep-together="always" fo:keep-with-next="always"/>
      <style:text-properties fo:color="#0f4761" style:font-name="Aptos Display" fo:font-size="20pt" style:font-size-asian="20pt" style:font-name-complex="F" style:font-size-complex="20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282cm" fo:margin-bottom="0.141cm" fo:keep-together="always" fo:keep-with-next="always"/>
      <style:text-properties fo:color="#0f4761" style:font-name="Aptos Display" fo:font-size="16pt" style:font-size-asian="16pt" style:font-name-complex="F" style:font-size-complex="16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282cm" fo:margin-bottom="0.141cm" fo:keep-together="always" fo:keep-with-next="always"/>
      <style:text-properties fo:color="#0f4761" fo:font-size="14pt" style:font-size-asian="14pt" style:font-name-complex="F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141cm" fo:margin-bottom="0.071cm" fo:keep-together="always" fo:keep-with-next="always"/>
      <style:text-properties fo:color="#0f4761" fo:font-style="italic" style:font-style-asian="italic" style:font-name-complex="F" style:font-style-complex="italic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41cm" fo:margin-bottom="0.071cm" fo:keep-together="always" fo:keep-with-next="always"/>
      <style:text-properties fo:color="#0f4761" style:font-name-complex="F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071cm" fo:margin-bottom="0cm" fo:keep-together="always" fo:keep-with-next="always"/>
      <style:text-properties fo:color="#595959" fo:font-style="italic" style:font-style-asian="italic" style:font-name-complex="F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071cm" fo:margin-bottom="0cm" fo:keep-together="always" fo:keep-with-next="always"/>
      <style:text-properties fo:color="#595959" style:font-name-complex="F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cm" fo:margin-bottom="0cm" fo:keep-together="always" fo:keep-with-next="always"/>
      <style:text-properties fo:color="#272727" fo:font-style="italic" style:font-style-asian="italic" style:font-name-complex="F" style:font-style-complex="italic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cm" fo:margin-bottom="0cm" fo:keep-together="always" fo:keep-with-next="always"/>
      <style:text-properties fo:color="#272727" style:font-name-complex="F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141cm" fo:line-height="100%" fo:text-align="start" style:justify-single-word="false"/>
      <style:text-properties style:font-name="Aptos Display" fo:font-size="28pt" fo:letter-spacing="-0.018cm" fo:font-weight="bold" style:letter-kerning="true" style:font-size-asian="28pt" style:font-weight-asian="bold" style:font-name-complex="F" style:font-size-complex="28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595959" fo:font-size="14pt" fo:letter-spacing="0.026cm" fo:font-style="italic" style:font-size-asian="14pt" style:font-style-asian="italic" style:font-name-complex="F" style:font-size-complex="14pt" style:font-style-complex="italic"/>
    </style:style>
    <style:style style:name="Quote" style:family="paragraph" style:parent-style-name="Standard" style:default-outline-level="" style:list-style-name="">
      <style:paragraph-properties fo:margin-top="0.282cm" fo:margin-bottom="0.282cm" fo:text-align="center" style:justify-single-word="false"/>
      <style:text-properties fo:color="#404040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Intense_20_Quote" style:display-name="Intense Quote" style:family="paragraph" style:parent-style-name="Standard" style:default-outline-level="" style:list-style-name="">
      <style:paragraph-properties fo:margin-left="1.524cm" fo:margin-right="1.524cm" fo:margin-top="0.635cm" fo:margin-bottom="0.635cm" fo:text-align="center" style:justify-single-word="false" fo:text-indent="0cm" style:auto-text-indent="false" fo:padding-left="0cm" fo:padding-right="0cm" fo:padding-top="0.353cm" fo:padding-bottom="0.353cm" fo:border-left="none" fo:border-right="none" fo:border-top="0.018cm solid #0f4761" fo:border-bottom="0.018cm solid #0f4761"/>
      <style:text-properties fo:color="#0f4761" fo:font-style="italic" style:font-style-asian="italic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fo:color="#0f4761" style:font-name="Aptos Display" fo:font-size="20pt" style:font-size-asian="20pt" style:font-name-complex="F" style:font-size-complex="20pt"/>
    </style:style>
    <style:style style:name="Nagłówek_20_2_20_Znak" style:display-name="Nagłówek 2 Znak" style:family="text" style:parent-style-name="Default_20_Paragraph_20_Font">
      <style:text-properties fo:color="#0f4761" style:font-name="Aptos Display" fo:font-size="16pt" style:font-size-asian="16pt" style:font-name-complex="F" style:font-size-complex="16pt"/>
    </style:style>
    <style:style style:name="Nagłówek_20_3_20_Znak" style:display-name="Nagłówek 3 Znak" style:family="text" style:parent-style-name="Default_20_Paragraph_20_Font">
      <style:text-properties fo:color="#0f4761" fo:font-size="14pt" style:font-size-asian="14pt" style:font-name-complex="F" style:font-size-complex="14pt"/>
    </style:style>
    <style:style style:name="Nagłówek_20_4_20_Znak" style:display-name="Nagłówek 4 Znak" style:family="text" style:parent-style-name="Default_20_Paragraph_20_Font">
      <style:text-properties fo:color="#0f4761" fo:font-style="italic" style:font-style-asian="italic" style:font-name-complex="F" style:font-style-complex="italic"/>
    </style:style>
    <style:style style:name="Nagłówek_20_5_20_Znak" style:display-name="Nagłówek 5 Znak" style:family="text" style:parent-style-name="Default_20_Paragraph_20_Font">
      <style:text-properties fo:color="#0f4761" style:font-name-complex="F"/>
    </style:style>
    <style:style style:name="Nagłówek_20_6_20_Znak" style:display-name="Nagłówek 6 Znak" style:family="text" style:parent-style-name="Default_20_Paragraph_20_Font">
      <style:text-properties fo:color="#595959" fo:font-style="italic" style:font-style-asian="italic" style:font-name-complex="F" style:font-style-complex="italic"/>
    </style:style>
    <style:style style:name="Nagłówek_20_7_20_Znak" style:display-name="Nagłówek 7 Znak" style:family="text" style:parent-style-name="Default_20_Paragraph_20_Font">
      <style:text-properties fo:color="#595959" style:font-name-complex="F"/>
    </style:style>
    <style:style style:name="Nagłówek_20_8_20_Znak" style:display-name="Nagłówek 8 Znak" style:family="text" style:parent-style-name="Default_20_Paragraph_20_Font">
      <style:text-properties fo:color="#272727" fo:font-style="italic" style:font-style-asian="italic" style:font-name-complex="F" style:font-style-complex="italic"/>
    </style:style>
    <style:style style:name="Nagłówek_20_9_20_Znak" style:display-name="Nagłówek 9 Znak" style:family="text" style:parent-style-name="Default_20_Paragraph_20_Font">
      <style:text-properties fo:color="#272727" style:font-name-complex="F"/>
    </style:style>
    <style:style style:name="Tytuł_20_Znak" style:display-name="Tytuł Znak" style:family="text" style:parent-style-name="Default_20_Paragraph_20_Font">
      <style:text-properties style:font-name="Aptos Display" fo:font-size="28pt" fo:letter-spacing="-0.018cm" style:letter-kerning="true" style:font-size-asian="28pt" style:font-name-complex="F" style:font-size-complex="28pt"/>
    </style:style>
    <style:style style:name="Podtytuł_20_Znak" style:display-name="Podtytuł Znak" style:family="text" style:parent-style-name="Default_20_Paragraph_20_Font">
      <style:text-properties fo:color="#595959" fo:font-size="14pt" fo:letter-spacing="0.026cm" style:font-size-asian="14pt" style:font-name-complex="F" style:font-size-complex="14pt"/>
    </style:style>
    <style:style style:name="Cytat_20_Znak" style:display-name="Cytat Znak" style:family="text" style:parent-style-name="Default_20_Paragraph_20_Font">
      <style:text-properties fo:color="#404040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fo:font-style="italic" style:font-style-asian="italic" style:font-style-complex="italic"/>
    </style:style>
    <style:style style:name="Cytat_20_intensywny_20_Znak" style:display-name="Cytat intensywny Znak" style:family="text" style:parent-style-name="Default_20_Paragraph_20_Font">
      <style:text-properties fo:color="#0f4761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fo:letter-spacing="0.009cm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467886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gda rogulska</meta:initial-creator>
    <dc:creator>magda rogulska</dc:creator>
    <meta:editing-cycles>1</meta:editing-cycles>
    <meta:print-date>2025-03-17T13:53:00</meta:print-date>
    <meta:creation-date>2025-03-17T08:54:00</meta:creation-date>
    <dc:date>2025-03-17T13:54:00</dc:date>
    <meta:editing-duration>PT4M53S</meta:editing-duration>
    <meta:generator>OpenOffice/4.1.15$Win32 OpenOffice.org_project/4115m2$Build-9813</meta:generator>
    <meta:document-statistic meta:table-count="0" meta:image-count="0" meta:object-count="0" meta:page-count="16" meta:paragraph-count="262" meta:word-count="3056" meta:character-count="2302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