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Book Antiqua"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0pt" style:font-size-asian="10pt" style:font-size-complex="10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2pt" style:font-size-asian="12pt" style:font-size-complex="12pt"/>
    </style:style>
    <style:style style:name="T3" style:family="text">
      <style:text-properties style:font-name="Book Antiqu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style:font-name="Book Antiqua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WNIOSEK O UDOSTĘPNIENIE DOKUMENTACJI MEDYCZNEJ</text:span></text:p>
      <text:p text:style-name="P3"><text:span text:style-name="T4">PROSZĘ WYPEŁNIĆ CZYTELNIE DRUKOWANYMI LITERAMI</text:span></text:p>
      <text:p text:style-name="P2"><text:span text:style-name="T1">przed wypełnieniem proszę zapoznać się z pouczeniem na odwrocie wniosku</text:span></text:p>
      <text:p text:style-name="P4"><text:span text:style-name="T1">…............................. dnia..........................</text:span></text:p>
      <text:p text:style-name="P1"/>
      <text:p text:style-name="P2"><text:span text:style-name="T1">1. WNIOSKODAWCA:</text:span></text:p>
      <text:p text:style-name="P2"><text:span text:style-name="T1">Imię i nazwisko..........................................................................................................................................</text:span></text:p>
      <text:p text:style-name="P2"><text:span text:style-name="T1">PESEL:.........................................Adres..................................................................tel:.............................</text:span></text:p>
      <text:p text:style-name="P2"><text:span text:style-name="T1">Proszę o udostępnienie dokumentacji medycznej: ( proszę zaznaczyć X we właściwej rubryce )</text:span></text:p>
      <text:p text:style-name="P2"><text:span text:style-name="T1">□ do wglądu w siedzibie podmiotu leczniczego</text:span></text:p>
      <text:p text:style-name="P2"><text:span text:style-name="T1">□ wydanie kserokopii</text:span></text:p>
      <text:p text:style-name="P2"><text:span text:style-name="T1">□ wydanie odpisu</text:span></text:p>
      <text:p text:style-name="P2"><text:span text:style-name="T1">do celów………………………………………………………………………………………………………………………………………………………………………………………………..</text:span></text:p>
      <text:p text:style-name="P2"><text:span text:style-name="T1">Proszę wypełnić tylko wówczas, gdy wniosek składa inna osoba niż pacjent, którego dotyczy dokumentacja</text:span></text:p>
      <text:p text:style-name="P2"><text:span text:style-name="T1">DANE PACJENTA, KTÓREGO DOTYCZY WNIOSEK:</text:span></text:p>
      <text:p text:style-name="P2"><text:span text:style-name="T1">Imię i nazwisko....................................................................... PESEL:......................................................</text:span></text:p>
      <text:p text:style-name="P2"><text:span text:style-name="T1">Adres...........................................................................................................................................................</text:span></text:p>
      <text:p text:style-name="P2"><text:span text:style-name="T1">2. DOKUMENTACJA DOTYCZY LECZENIA: (proszę podać nazwę poradni/komórki organizacyjnej</text:span></text:p>
      <text:p text:style-name="P2"><text:span text:style-name="T1">oraz okres leczenia)</text:span></text:p>
      <text:p text:style-name="P2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1">w okresie...................................................................................................................................................</text:span></text:p>
      <text:p text:style-name="P2"><text:span text:style-name="T1">3. SPOSÓB ODBIORU DOKUMENTACJI: ( proszę zaznaczyć X we właściwej rubryce )</text:span></text:p>
      <text:p text:style-name="P5"><text:span text:style-name="T1">□ dokumentację odbiorę osobiście1)/ przez osobę upoważnioną*) w siedzibie podmiotu leczniczego</text:span></text:p>
      <text:p text:style-name="P5"><text:span text:style-name="T1">□ dokumentację proszę przesłać listem poleconym za zwrotnym potwierdzeniem odbioru na adres</text:span></text:p>
      <text:p text:style-name="P5"><text:span text:style-name="T1">określony w pkt. 1 *), za pobraniem*) (obejmującym koszt sporządzenia kopii i koszty przesyłki wg. stawek</text:span></text:p>
      <text:p text:style-name="P5"><text:span text:style-name="T1">Poczty Polskiej.)</text:span></text:p>
      <text:p text:style-name="P2"><text:span text:style-name="T1">4. OŚWIADCZENIE:</text:span></text:p>
      <text:p text:style-name="P5"><text:span text:style-name="T1">Oświadczam, że zapoznałem się z pouczeniem na odwrocie niniejszego wniosku, rozumiem i</text:span></text:p>
      <text:p text:style-name="P5"><text:span text:style-name="T1">akceptuję sposób i tryb udostępnienia dokumentacji medycznej oraz zobowiązuję się do pokrycia</text:span></text:p>
      <text:p text:style-name="P5"><text:soft-page-break/><text:span text:style-name="T1">kosztów jej wykonania oraz ewentualnej wysyłki. Równocześnie oświadczam, że wszelkie ryzyko</text:span></text:p>
      <text:p text:style-name="P5"><text:span text:style-name="T1">związane z wysłaniem dokumentacji nie obciąża podmiotu leczniczego.</text:span></text:p>
      <text:p text:style-name="P2"><text:span text:style-name="T1">……………………………………………………………………………………………………………………………………………………………………………………………..……</text:span></text:p>
      <text:p text:style-name="P2"><text:span text:style-name="T1">(data i podpis osoby przyjmującej wniosek) (data i podpis wnioskodawcy)</text:span></text:p>
      <text:p text:style-name="P2"><text:span text:style-name="T1">5. POTWIERDZENIE WYDANIA WNIOSKU</text:span></text:p>
      <text:p text:style-name="P2"><text:span text:style-name="T1">Potwierdzam wydanie dokumentacji medycznej Potwierdzam odbiór dokumentacji medycznej</text:span></text:p>
      <text:p text:style-name="P2"><text:span text:style-name="T1">.....................................................................................................................................................................................</text:span></text:p>
      <text:p text:style-name="P2"><text:span text:style-name="T1">(data i podpis osoby wydającej dokumentację) (data i podpis wnioskodawcy)</text:span></text:p>
      <text:p text:style-name="P2"><text:span text:style-name="T1">*) niepotrzebne proszę skreślić</text:span></text:p>
      <text:p text:style-name="P2"><text:span text:style-name="T1">POUCZENIE</text:span></text:p>
      <text:p text:style-name="P2"><text:span text:style-name="T1">1. Dokumentacja medyczna pacjenta jest własnością podmiotu leczniczego udzielającego świadczeń</text:span></text:p>
      <text:p text:style-name="P2"><text:span text:style-name="T1">zdrowotnych.</text:span></text:p>
      <text:p text:style-name="P2"><text:span text:style-name="T1">2. Podmiot leczniczy ma obowiązek udostępnić dokumentację medyczną:</text:span></text:p>
      <text:p text:style-name="P2"><text:span text:style-name="T1">· pacjentowi lub jego przedstawicielowi ustawowemu;</text:span></text:p>
      <text:p text:style-name="P2"><text:span text:style-name="T1">· osobie upoważnionej przez pacjenta na piśmie;</text:span></text:p>
      <text:p text:style-name="P2"><text:span text:style-name="T1">· upoważnionym organom.</text:span></text:p>
      <text:p text:style-name="P2"><text:span text:style-name="T1">3. Po śmierci pacjenta, prawo wglądu w dokumentację medyczną ma wyłącznie osoba upoważniona przez</text:span></text:p>
      <text:p text:style-name="P2"><text:span text:style-name="T1">pacjenta za życia.</text:span></text:p>
      <text:p text:style-name="P2"><text:span text:style-name="T1">4. Dokumentacja medyczna jest udostępniana w następujący sposób:</text:span></text:p>
      <text:p text:style-name="P5"><text:span text:style-name="T1">• do wglądu w zakładzie opieki zdrowotnej w obecności pracownika udostępniającego dokumentację i w</text:span></text:p>
      <text:p text:style-name="P5"><text:span text:style-name="T1">uzgodnionym terminie;</text:span></text:p>
      <text:p text:style-name="P5"><text:span text:style-name="T1">• poprzez sporządzenie jej odpisów lub kopii *) czyt. objaśnienia u dołu strony</text:span></text:p>
      <text:p text:style-name="P5"><text:span text:style-name="T1">• poprzez wydanie oryginału za pokwitowaniem odbioru i z zastrzeżeniem zwrotu po wykorzystaniu, jeśli</text:span></text:p>
      <text:p text:style-name="P5"><text:span text:style-name="T1">uprawniony organ lub podmiot żąda udostępnienia oryginałów.</text:span></text:p>
      <text:p text:style-name="P5"><text:span text:style-name="T1">5. Wydanie oryginału za pokwitowaniem odbioru i z zastrzeżeniem zwrotu po wykorzystaniu następuje</text:span></text:p>
      <text:p text:style-name="P5"><text:span text:style-name="T1">wyłącznie na żądanie</text:span></text:p>
      <text:p text:style-name="P5"><text:span text:style-name="T1">uprawnionego organu lub podmiotu. Pacjent nie może żądać wydania oryginalnej dokumentacji medycznej, lecz</text:span></text:p>
      <text:p text:style-name="P5"><text:span text:style-name="T1">tylko jej kopii, odpisów lub wyciągów.</text:span></text:p>
      <text:p text:style-name="P5"><text:soft-page-break/><text:span text:style-name="T1">6. Udostępnianie dokumentacji następuje w trybie zapewniającym zachowanie poufności i ochrony danych</text:span></text:p>
      <text:p text:style-name="P5"><text:span text:style-name="T1">osobowych.</text:span></text:p>
      <text:p text:style-name="P2"><text:span text:style-name="T1">7. Zgoda na udostępnienie dokumentacji albo jej odmowa następuje na podstawie decyzji dyrektora zakładu lub</text:span></text:p>
      <text:p text:style-name="P2"><text:span text:style-name="T1">osoby przez niego upoważnionej. W przypadku nie wyrażenia zgody odmowa wydania dokumentacji wydawana</text:span></text:p>
      <text:p text:style-name="P2"><text:span text:style-name="T1">jest w formie pisemnej z uzasadnieniem.</text:span></text:p>
      <text:p text:style-name="P2"><text:span text:style-name="T1">8. Do wniosku należy dołączyć pisemne upoważnienie do wydania dokumentacji medycznej w przypadku</text:span></text:p>
      <text:p text:style-name="P2"><text:span text:style-name="T1">upoważnienia osoby innej niż wskazana w dokumentacji medycznej.</text:span></text:p>
      <text:p text:style-name="P2"><text:span text:style-name="T1">9. Upoważnienie, o którym mowa w pkt. 8 dla swojej ważności musi być sporządzone w obecności pracownika</text:span></text:p>
      <text:p text:style-name="P2"><text:span text:style-name="T1">upoważnionego do wydania dokumentacji medycznej. W innym przypadku upoważnienie musi być zaopatrzone</text:span></text:p>
      <text:p text:style-name="P2"><text:span text:style-name="T1">w notarialnie lub urzędowo poświadczony podpis upoważniającego.</text:span></text:p>
      <text:p text:style-name="P2"><text:span text:style-name="T1">10. Wydanie dokumentacji następuje za potwierdzeniem tożsamości wnioskodawcy dowodem osobistym lub</text:span></text:p>
      <text:p text:style-name="P2"><text:span text:style-name="T1">innym dokumentem urzędowym ze zdjęciem.</text:span></text:p>
      <text:p text:style-name="P2"><text:span text:style-name="T1">11. Dokumentacja wydawana jest nie później niż w terminie 14 dni od daty złożenia wniosku.</text:span></text:p>
      <text:p text:style-name="P2"><text:span text:style-name="T1">12. Opłaty za udostępnienie dokumentacji medycznej wynoszą:</text:span></text:p>
      <text:p text:style-name="P2"><text:span text:style-name="T1">• jedna strona kopii - 0,80 zł, (cena może ulec zmianie)</text:span></text:p>
      <text:p text:style-name="P2"><text:span text:style-name="T1">Udostępnienie dokumentacji do wglądu na miejscu, po uprzednim uzgodnieniu terminu, jest bezpłatne.</text:span></text:p>
      <text:p text:style-name="P2"><text:span text:style-name="T1">13. W przypadku nie odebrania zleconej do kopiowania dokumentacji medycznej wnioskodawca zobowiązany</text:span></text:p>
      <text:p text:style-name="P2"><text:span text:style-name="T1">jest do pokrycia kosztów sporządzonej kopii na podstawie wystawionego rachunku bez podpisu.</text:span></text:p>
      <text:p text:style-name="P2"><text:span text:style-name="T1">__________________________________________________________________________________</text:span></text:p>
      <text:p text:style-name="P2"><text:span text:style-name="T1">Podstawy prawne:</text:span></text:p>
      <text:p text:style-name="P2"><text:span text:style-name="T1">1. Ustawa z dnia 15 kwietnia 2011 r. o działalności leczniczej (Dz. U. z 2011r nr 112 poz. 654 );</text:span></text:p>
      <text:p text:style-name="P2"><text:span text:style-name="T1">2. Ustawa Prawach Pacjenta i Rzeczniku Praw Pacjenta z dnia 6 listopada 2008r (Dz. U. z 2009, nr 52, poz. 417 z późn. zm.)</text:span></text:p>
      <text:p text:style-name="P2"><text:span text:style-name="T1">3. Rozporządzenie Ministra Zdrowia z dnia 21 grudnia 2010 r. w sprawie rodzajów dokumentacji medycznej oraz sposobu jej</text:span></text:p>
      <text:p text:style-name="P2"><text:span text:style-name="T1">przetwarzania (Dz. U. Nr 252, poz. 1697)</text:span></text:p>
      <text:p text:style-name="P2"><text:span text:style-name="T1">4. Ustawa z dnia 29 sierpnia 1997 r. o ochronie danych osobowych (Dz. U. z 2002 r. nr 101, poz. 926 z póżn. zm )</text:span></text:p>
      <text:p text:style-name="P2"><text:soft-page-break/><text:span text:style-name="T1">5. Ustawa z dnia 27 sierpnia 2004 r. o świadczeniach opieki zdrowotnej finansowanych ze środków publicznych (Dz. U. Nr</text:span></text:p>
      <text:p text:style-name="P2"><text:span text:style-name="T1">202, poz. 2135 z póżn. zm.)</text:span></text:p>
      <text:p text:style-name="P2"><text:span text:style-name="T1">*)Objaśnienia:</text:span></text:p>
      <text:p text:style-name="P2"><text:span text:style-name="T1">→ odpis - kopia lub przepisany tekst oryginalnego dokumentu - potwierdzona za zgodność z oryginałem;</text:span></text:p>
      <text:p text:style-name="P2"><text:span text:style-name="T1">→ kserokopia - czysta kopia tekstu lub rysunku wykonana za pomocą kserokopiarki - bez potwierdzenia za zgodność z</text:span></text:p>
      <text:p text:style-name="P2"><text:span text:style-name="T1">oryginałem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Apto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0f4761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rogulska</meta:initial-creator>
    <dc:creator>JOANNA NETTER-IZBICKA</dc:creator>
    <meta:editing-cycles>1</meta:editing-cycles>
    <meta:creation-date>2025-03-18T12:06:00</meta:creation-date>
    <dc:date>2025-03-18T13:29:30.89</dc:date>
    <meta:editing-duration>PT5S</meta:editing-duration>
    <meta:generator>OpenOffice/4.1.15$Win32 OpenOffice.org_project/4115m2$Build-9813</meta:generator>
    <meta:printed-by>JOANNA NETTER-IZBICKA</meta:printed-by>
    <meta:print-date>2025-03-18T13:29:02.74</meta:print-date>
    <meta:document-statistic meta:table-count="0" meta:image-count="0" meta:object-count="0" meta:page-count="4" meta:paragraph-count="87" meta:word-count="725" meta:character-count="6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